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75in"/>
    </style:style>
    <style:style style:name="co2" style:family="table-column">
      <style:table-column-properties fo:break-before="auto" style:column-width="0.8909in"/>
    </style:style>
    <style:style style:name="co3" style:family="table-column">
      <style:table-column-properties fo:break-before="auto" style:column-width="1.3634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798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4972in" fo:break-before="auto" style:use-optimal-row-height="false"/>
    </style:style>
    <style:style style:name="ta1" style:family="table" style:master-page-name="PageStyle_5f_ElectricityScenario">
      <style:table-properties table:display="true" style:writing-mode="lr-tb"/>
    </style:style>
    <style:style style:name="ta2" style:family="table" style:master-page-name="PageStyle_5f_PerCapitaKWH2005">
      <style:table-properties table:display="true" style:writing-mode="lr-tb"/>
    </style:style>
    <style:style style:name="ta3" style:family="table" style:master-page-name="PageStyle_5f_EVProjection">
      <style:table-properties table:display="true" style:writing-mode="lr-tb"/>
    </style:style>
    <style:style style:name="ta4" style:family="table" style:master-page-name="PageStyle_5f_ElectricityScenarioCha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"/>
    <style:style style:name="ce8" style:family="table-cell" style:parent-style-name="Default" style:data-style-name="N4"/>
    <style:style style:name="ce9" style:family="table-cell" style:parent-style-name="Default" style:data-style-name="N3">
      <style:table-cell-properties style:diagonal-bl-tr="none" style:diagonal-tl-br="none" fo:border="none"/>
    </style:style>
    <style:style style:name="ce10" style:family="table-cell" style:parent-style-name="Default" style:data-style-name="N3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2"/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ElectricityScenar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2" table:number-columns-repeated="2" table:default-cell-style-name="ce1"/>
        <table:table-column table:style-name="co2" table:number-columns-repeated="3" table:default-cell-style-name="Default"/>
        <table:table-column table:style-name="co2" table:number-columns-repeated="41" table:default-cell-style-name="ce1"/>
        <table:table-column table:style-name="co2" table:number-columns-repeated="203" table:default-cell-style-name="Default"/>
        <table:table-row table:style-name="ro1">
          <table:table-cell table:number-columns-repeated="2"/>
          <table:table-cell office:value-type="float" office:value="2000">
            <text:p>2000</text:p>
          </table:table-cell>
          <table:table-cell table:style-name="ce3" table:formula="oooc:=[.C1]+1" office:value-type="float" office:value="2001">
            <text:p>2001</text:p>
          </table:table-cell>
          <table:table-cell table:style-name="ce3" table:formula="oooc:=[.C1]+2" office:value-type="float" office:value="2002">
            <text:p>2002</text:p>
          </table:table-cell>
          <table:table-cell table:style-name="ce3" table:formula="oooc:=[.C1]+3" office:value-type="float" office:value="2003">
            <text:p>2003</text:p>
          </table:table-cell>
          <table:table-cell table:style-name="ce3" table:formula="oooc:=[.C1]+4" office:value-type="float" office:value="2004">
            <text:p>2004</text:p>
          </table:table-cell>
          <table:table-cell table:style-name="Default" office:value-type="float" office:value="2005">
            <text:p>2005</text:p>
          </table:table-cell>
          <table:table-cell table:style-name="ce3" table:formula="oooc:=[.H1]+1" office:value-type="float" office:value="2006">
            <text:p>2006</text:p>
          </table:table-cell>
          <table:table-cell table:style-name="ce3" table:formula="oooc:=[.H1]+2" office:value-type="float" office:value="2007">
            <text:p>2007</text:p>
          </table:table-cell>
          <table:table-cell table:style-name="ce3" table:formula="oooc:=[.H1]+3" office:value-type="float" office:value="2008">
            <text:p>2008</text:p>
          </table:table-cell>
          <table:table-cell table:style-name="ce3" table:formula="oooc:=[.H1]+4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ce3" table:formula="oooc:=[.M1]+1" office:value-type="float" office:value="2011">
            <text:p>2011</text:p>
          </table:table-cell>
          <table:table-cell table:style-name="ce3" table:formula="oooc:=[.M1]+2" office:value-type="float" office:value="2012">
            <text:p>2012</text:p>
          </table:table-cell>
          <table:table-cell table:style-name="ce3" table:formula="oooc:=[.M1]+3" office:value-type="float" office:value="2013">
            <text:p>2013</text:p>
          </table:table-cell>
          <table:table-cell table:style-name="ce3" table:formula="oooc:=[.M1]+4" office:value-type="float" office:value="2014">
            <text:p>2014</text:p>
          </table:table-cell>
          <table:table-cell table:style-name="Default" office:value-type="float" office:value="2015">
            <text:p>2015</text:p>
          </table:table-cell>
          <table:table-cell table:style-name="ce3" table:formula="oooc:=[.R1]+1" office:value-type="float" office:value="2016">
            <text:p>2016</text:p>
          </table:table-cell>
          <table:table-cell table:style-name="ce3" table:formula="oooc:=[.R1]+2" office:value-type="float" office:value="2017">
            <text:p>2017</text:p>
          </table:table-cell>
          <table:table-cell table:style-name="ce3" table:formula="oooc:=[.R1]+3" office:value-type="float" office:value="2018">
            <text:p>2018</text:p>
          </table:table-cell>
          <table:table-cell table:style-name="ce3" table:formula="oooc:=[.R1]+4" office:value-type="float" office:value="2019">
            <text:p>2019</text:p>
          </table:table-cell>
          <table:table-cell table:style-name="Default" office:value-type="float" office:value="2020">
            <text:p>2020</text:p>
          </table:table-cell>
          <table:table-cell table:style-name="ce3" table:formula="oooc:=[.W1]+1" office:value-type="float" office:value="2021">
            <text:p>2021</text:p>
          </table:table-cell>
          <table:table-cell table:style-name="ce3" table:formula="oooc:=[.W1]+2" office:value-type="float" office:value="2022">
            <text:p>2022</text:p>
          </table:table-cell>
          <table:table-cell table:style-name="ce3" table:formula="oooc:=[.W1]+3" office:value-type="float" office:value="2023">
            <text:p>2023</text:p>
          </table:table-cell>
          <table:table-cell table:style-name="ce3" table:formula="oooc:=[.W1]+4" office:value-type="float" office:value="2024">
            <text:p>2024</text:p>
          </table:table-cell>
          <table:table-cell table:style-name="Default" office:value-type="float" office:value="2025">
            <text:p>2025</text:p>
          </table:table-cell>
          <table:table-cell table:style-name="ce3" table:formula="oooc:=[.AB1]+1" office:value-type="float" office:value="2026">
            <text:p>2026</text:p>
          </table:table-cell>
          <table:table-cell table:style-name="ce3" table:formula="oooc:=[.AB1]+2" office:value-type="float" office:value="2027">
            <text:p>2027</text:p>
          </table:table-cell>
          <table:table-cell table:style-name="ce3" table:formula="oooc:=[.AB1]+3" office:value-type="float" office:value="2028">
            <text:p>2028</text:p>
          </table:table-cell>
          <table:table-cell table:style-name="ce3" table:formula="oooc:=[.AB1]+4" office:value-type="float" office:value="2029">
            <text:p>2029</text:p>
          </table:table-cell>
          <table:table-cell table:style-name="Default" office:value-type="float" office:value="2030">
            <text:p>2030</text:p>
          </table:table-cell>
          <table:table-cell table:style-name="ce3" table:formula="oooc:=[.AG1]+1" office:value-type="float" office:value="2031">
            <text:p>2031</text:p>
          </table:table-cell>
          <table:table-cell table:style-name="ce3" table:formula="oooc:=[.AG1]+2" office:value-type="float" office:value="2032">
            <text:p>2032</text:p>
          </table:table-cell>
          <table:table-cell table:style-name="ce3" table:formula="oooc:=[.AG1]+3" office:value-type="float" office:value="2033">
            <text:p>2033</text:p>
          </table:table-cell>
          <table:table-cell table:style-name="ce3" table:formula="oooc:=[.AG1]+4" office:value-type="float" office:value="2034">
            <text:p>2034</text:p>
          </table:table-cell>
          <table:table-cell table:style-name="Default" office:value-type="float" office:value="2035">
            <text:p>2035</text:p>
          </table:table-cell>
          <table:table-cell table:style-name="ce3" table:formula="oooc:=[.AL1]+1" office:value-type="float" office:value="2036">
            <text:p>2036</text:p>
          </table:table-cell>
          <table:table-cell table:style-name="ce3" table:formula="oooc:=[.AL1]+2" office:value-type="float" office:value="2037">
            <text:p>2037</text:p>
          </table:table-cell>
          <table:table-cell table:style-name="ce3" table:formula="oooc:=[.AL1]+3" office:value-type="float" office:value="2038">
            <text:p>2038</text:p>
          </table:table-cell>
          <table:table-cell table:style-name="ce3" table:formula="oooc:=[.AL1]+4" office:value-type="float" office:value="2039">
            <text:p>2039</text:p>
          </table:table-cell>
          <table:table-cell table:style-name="Default" office:value-type="float" office:value="2040">
            <text:p>2040</text:p>
          </table:table-cell>
          <table:table-cell table:style-name="ce3" table:formula="oooc:=[.AQ1]+1" office:value-type="float" office:value="2041">
            <text:p>2041</text:p>
          </table:table-cell>
          <table:table-cell table:style-name="ce3" table:formula="oooc:=[.AQ1]+2" office:value-type="float" office:value="2042">
            <text:p>2042</text:p>
          </table:table-cell>
          <table:table-cell table:style-name="ce3" table:formula="oooc:=[.AQ1]+3" office:value-type="float" office:value="2043">
            <text:p>2043</text:p>
          </table:table-cell>
          <table:table-cell table:style-name="ce3" table:formula="oooc:=[.AQ1]+4" office:value-type="float" office:value="2044">
            <text:p>2044</text:p>
          </table:table-cell>
          <table:table-cell table:style-name="Default" office:value-type="float" office:value="2045">
            <text:p>2045</text:p>
          </table:table-cell>
          <table:table-cell table:style-name="ce3" table:formula="oooc:=[.AV1]+1" office:value-type="float" office:value="2046">
            <text:p>2046</text:p>
          </table:table-cell>
          <table:table-cell table:style-name="ce3" table:formula="oooc:=[.AV1]+2" office:value-type="float" office:value="2047">
            <text:p>2047</text:p>
          </table:table-cell>
          <table:table-cell table:style-name="ce3" table:formula="oooc:=[.AV1]+3" office:value-type="float" office:value="2048">
            <text:p>2048</text:p>
          </table:table-cell>
          <table:table-cell table:style-name="ce3" table:formula="oooc:=[.AV1]+4" office:value-type="float" office:value="2049">
            <text:p>2049</text:p>
          </table:table-cell>
          <table:table-cell table:style-name="Default" office:value-type="float" office:value="2050">
            <text:p>2050</text:p>
          </table:table-cell>
          <table:table-cell table:number-columns-repeated="203"/>
        </table:table-row>
        <table:table-row table:style-name="ro1">
          <table:table-cell table:style-name="ce1" office:value-type="string">
            <text:p>U.S. Population [1]</text:p>
          </table:table-cell>
          <table:table-cell table:style-name="ce1"/>
          <table:table-cell table:style-name="ce1" office:value-type="float" office:value="282216952">
            <text:p>282,216,952</text:p>
          </table:table-cell>
          <table:table-cell table:style-name="ce1" table:formula="oooc:=ROUND([.C2]*POWER([.H2]/[.C2];1/5);0)" office:value-type="float" office:value="285018786">
            <text:p>285,018,786</text:p>
          </table:table-cell>
          <table:table-cell table:style-name="ce1" table:formula="oooc:=ROUND([.C2]*POWER([.H2]/[.C2];2/5);0)" office:value-type="float" office:value="287848436">
            <text:p>287,848,436</text:p>
          </table:table-cell>
          <table:table-cell table:style-name="ce1" table:formula="oooc:=ROUND([.C2]*POWER([.H2]/[.C2];3/5);0)" office:value-type="float" office:value="290706179">
            <text:p>290,706,179</text:p>
          </table:table-cell>
          <table:table-cell table:style-name="ce1" table:formula="oooc:=ROUND([.C2]*POWER([.H2]/[.C2];4/5);0)" office:value-type="float" office:value="293592293">
            <text:p>293,592,293</text:p>
          </table:table-cell>
          <table:table-cell office:value-type="float" office:value="296507061">
            <text:p>296,507,061</text:p>
          </table:table-cell>
          <table:table-cell table:formula="oooc:=ROUND([.H2]*POWER([.M2]/[.H2];1/5);0)" office:value-type="float" office:value="298952107">
            <text:p>298,952,107</text:p>
          </table:table-cell>
          <table:table-cell table:style-name="ce1" table:formula="oooc:=ROUND([.H2]*POWER([.M2]/[.H2];2/5);0)" office:value-type="float" office:value="301417314">
            <text:p>301,417,314</text:p>
          </table:table-cell>
          <table:table-cell table:style-name="ce1" table:formula="oooc:=ROUND([.H2]*POWER([.M2]/[.H2];3/5);0)" office:value-type="float" office:value="303902851">
            <text:p>303,902,851</text:p>
          </table:table-cell>
          <table:table-cell table:style-name="ce1" table:formula="oooc:=ROUND([.H2]*POWER([.M2]/[.H2];4/5);0)" office:value-type="float" office:value="306408883">
            <text:p>306,408,883</text:p>
          </table:table-cell>
          <table:table-cell office:value-type="float" office:value="308935581">
            <text:p>308,935,581</text:p>
          </table:table-cell>
          <table:table-cell table:formula="oooc:=ROUND([.M2]*POWER([.R2]/[.M2];1/5);0)" office:value-type="float" office:value="311576097">
            <text:p>311,576,097</text:p>
          </table:table-cell>
          <table:table-cell table:formula="oooc:=ROUND([.M2]*POWER([.R2]/[.M2];2/5);0)" office:value-type="float" office:value="314239182">
            <text:p>314,239,182</text:p>
          </table:table-cell>
          <table:table-cell table:formula="oooc:=ROUND([.M2]*POWER([.R2]/[.M2];3/5);0)" office:value-type="float" office:value="316925029">
            <text:p>316,925,029</text:p>
          </table:table-cell>
          <table:table-cell table:formula="oooc:=ROUND([.M2]*POWER([.R2]/[.M2];4/5);0)" office:value-type="float" office:value="319633832">
            <text:p>319,633,832</text:p>
          </table:table-cell>
          <table:table-cell office:value-type="float" office:value="322365787">
            <text:p>322,365,787</text:p>
          </table:table-cell>
          <table:table-cell table:formula="oooc:=ROUND([.R2]*POWER([.W2]/[.R2];1/5);0)" office:value-type="float" office:value="325009809">
            <text:p>325,009,809</text:p>
          </table:table-cell>
          <table:table-cell table:formula="oooc:=ROUND([.R2]*POWER([.W2]/[.R2];2/5);0)" office:value-type="float" office:value="327675518">
            <text:p>327,675,518</text:p>
          </table:table-cell>
          <table:table-cell table:formula="oooc:=ROUND([.R2]*POWER([.W2]/[.R2];3/5);0)" office:value-type="float" office:value="330363090">
            <text:p>330,363,090</text:p>
          </table:table-cell>
          <table:table-cell table:formula="oooc:=ROUND([.R2]*POWER([.W2]/[.R2];4/5);0)" office:value-type="float" office:value="333072706">
            <text:p>333,072,706</text:p>
          </table:table-cell>
          <table:table-cell office:value-type="float" office:value="335804546">
            <text:p>335,804,546</text:p>
          </table:table-cell>
          <table:table-cell table:formula="oooc:=ROUND([.W2]*POWER([.AB2]/[.W2];1/5);0)" office:value-type="float" office:value="338488237">
            <text:p>338,488,237</text:p>
          </table:table-cell>
          <table:table-cell table:formula="oooc:=ROUND([.W2]*POWER([.AB2]/[.W2];2/5);0)" office:value-type="float" office:value="341193376">
            <text:p>341,193,376</text:p>
          </table:table-cell>
          <table:table-cell table:formula="oooc:=ROUND([.W2]*POWER([.AB2]/[.W2];3/5);0)" office:value-type="float" office:value="343920134">
            <text:p>343,920,134</text:p>
          </table:table-cell>
          <table:table-cell table:formula="oooc:=ROUND([.W2]*POWER([.AB2]/[.W2];4/5);0)" office:value-type="float" office:value="346668683">
            <text:p>346,668,683</text:p>
          </table:table-cell>
          <table:table-cell office:value-type="float" office:value="349439199">
            <text:p>349,439,199</text:p>
          </table:table-cell>
          <table:table-cell table:formula="oooc:=ROUND([.AB2]*POWER([.AG2]/[.AB2];1/5);0)" office:value-type="float" office:value="352223520">
            <text:p>352,223,520</text:p>
          </table:table-cell>
          <table:table-cell table:formula="oooc:=ROUND([.AB2]*POWER([.AG2]/[.AB2];2/5);0)" office:value-type="float" office:value="355030027">
            <text:p>355,030,027</text:p>
          </table:table-cell>
          <table:table-cell table:formula="oooc:=ROUND([.AB2]*POWER([.AG2]/[.AB2];3/5);0)" office:value-type="float" office:value="357858896">
            <text:p>357,858,896</text:p>
          </table:table-cell>
          <table:table-cell table:formula="oooc:=ROUND([.AB2]*POWER([.AG2]/[.AB2];4/5);0)" office:value-type="float" office:value="360710306">
            <text:p>360,710,306</text:p>
          </table:table-cell>
          <table:table-cell office:value-type="float" office:value="363584435">
            <text:p>363,584,435</text:p>
          </table:table-cell>
          <table:table-cell table:formula="oooc:=ROUND([.AG2]*POWER([.AL2]/[.AG2];1/5);0)" office:value-type="float" office:value="366400824">
            <text:p>366,400,824</text:p>
          </table:table-cell>
          <table:table-cell table:formula="oooc:=ROUND([.AG2]*POWER([.AL2]/[.AG2];2/5);0)" office:value-type="float" office:value="369239029">
            <text:p>369,239,029</text:p>
          </table:table-cell>
          <table:table-cell table:formula="oooc:=ROUND([.AG2]*POWER([.AL2]/[.AG2];3/5);0)" office:value-type="float" office:value="372099219">
            <text:p>372,099,219</text:p>
          </table:table-cell>
          <table:table-cell table:formula="oooc:=ROUND([.AG2]*POWER([.AL2]/[.AG2];4/5);0)" office:value-type="float" office:value="374981565">
            <text:p>374,981,565</text:p>
          </table:table-cell>
          <table:table-cell office:value-type="float" office:value="377886238">
            <text:p>377,886,238</text:p>
          </table:table-cell>
          <table:table-cell table:formula="oooc:=ROUND([.AL2]*POWER([.AQ2]/[.AL2];1/5);0)" office:value-type="float" office:value="380657186">
            <text:p>380,657,186</text:p>
          </table:table-cell>
          <table:table-cell table:formula="oooc:=ROUND([.AL2]*POWER([.AQ2]/[.AL2];2/5);0)" office:value-type="float" office:value="383448452">
            <text:p>383,448,452</text:p>
          </table:table-cell>
          <table:table-cell table:formula="oooc:=ROUND([.AL2]*POWER([.AQ2]/[.AL2];3/5);0)" office:value-type="float" office:value="386260186">
            <text:p>386,260,186</text:p>
          </table:table-cell>
          <table:table-cell table:formula="oooc:=ROUND([.AL2]*POWER([.AQ2]/[.AL2];4/5);0)" office:value-type="float" office:value="389092537">
            <text:p>389,092,537</text:p>
          </table:table-cell>
          <table:table-cell office:value-type="float" office:value="391945658">
            <text:p>391,945,658</text:p>
          </table:table-cell>
          <table:table-cell table:formula="oooc:=ROUND([.AQ2]*POWER([.AV2]/[.AQ2];1/5);0)" office:value-type="float" office:value="394690296">
            <text:p>394,690,296</text:p>
          </table:table-cell>
          <table:table-cell table:formula="oooc:=ROUND([.AQ2]*POWER([.AV2]/[.AQ2];2/5);0)" office:value-type="float" office:value="397454153">
            <text:p>397,454,153</text:p>
          </table:table-cell>
          <table:table-cell table:formula="oooc:=ROUND([.AQ2]*POWER([.AV2]/[.AQ2];3/5);0)" office:value-type="float" office:value="400237364">
            <text:p>400,237,364</text:p>
          </table:table-cell>
          <table:table-cell table:formula="oooc:=ROUND([.AQ2]*POWER([.AV2]/[.AQ2];4/5);0)" office:value-type="float" office:value="403040065">
            <text:p>403,040,065</text:p>
          </table:table-cell>
          <table:table-cell office:value-type="float" office:value="405862392">
            <text:p>405,862,392</text:p>
          </table:table-cell>
          <table:table-cell table:formula="oooc:=ROUND([.AV2]*POWER([.BA2]/[.AV2];1/5);0)" office:value-type="float" office:value="408622825">
            <text:p>408,622,825</text:p>
          </table:table-cell>
          <table:table-cell table:formula="oooc:=ROUND([.AV2]*POWER([.BA2]/[.AV2];2/5);0)" office:value-type="float" office:value="411402033">
            <text:p>411,402,033</text:p>
          </table:table-cell>
          <table:table-cell table:formula="oooc:=ROUND([.AV2]*POWER([.BA2]/[.AV2];3/5);0)" office:value-type="float" office:value="414200143">
            <text:p>414,200,143</text:p>
          </table:table-cell>
          <table:table-cell table:formula="oooc:=ROUND([.AV2]*POWER([.BA2]/[.AV2];4/5);0)" office:value-type="float" office:value="417017285">
            <text:p>417,017,285</text:p>
          </table:table-cell>
          <table:table-cell office:value-type="float" office:value="419853587">
            <text:p>419,853,587</text:p>
          </table:table-cell>
          <table:table-cell table:style-name="ce1" table:number-columns-repeated="203"/>
        </table:table-row>
        <table:table-row table:style-name="ro1">
          <table:table-cell table:style-name="ce1" office:value-type="string">
            <text:p>Efficient U.S. Pop</text:p>
          </table:table-cell>
          <table:table-cell table:style-name="ce1" table:number-columns-repeated="6"/>
          <table:table-cell table:formula="oooc:=[$PerCapitaKWH2005.C59]*1000" office:value-type="float" office:value="76863000">
            <text:p>76,863,000</text:p>
          </table:table-cell>
          <table:table-cell table:formula="oooc:=ROUND([.$H3]/[.$H2]*[.I2];0)" office:value-type="float" office:value="77496825">
            <text:p>77,496,825</text:p>
          </table:table-cell>
          <table:table-cell table:style-name="ce1" table:formula="oooc:=ROUND([.$H3]/[.$H2]*[.J2];0)" office:value-type="float" office:value="78135876">
            <text:p>78,135,876</text:p>
          </table:table-cell>
          <table:table-cell table:style-name="ce1" table:formula="oooc:=ROUND([.$H3]/[.$H2]*[.K2];0)" office:value-type="float" office:value="78780198">
            <text:p>78,780,198</text:p>
          </table:table-cell>
          <table:table-cell table:style-name="ce1" table:formula="oooc:=ROUND([.$H3]/[.$H2]*[.L2];0)" office:value-type="float" office:value="79429832">
            <text:p>79,429,832</text:p>
          </table:table-cell>
          <table:table-cell table:formula="oooc:=ROUND([.$H3]/[.$H2]*[.M2];0)" office:value-type="float" office:value="80084823">
            <text:p>80,084,823</text:p>
          </table:table-cell>
          <table:table-cell table:formula="oooc:=[.M3]+([.N2]-[.M2])+([.M4]-[.N4])" office:value-type="float" office:value="94167877">
            <text:p>94,167,877</text:p>
          </table:table-cell>
          <table:table-cell table:formula="oooc:=[.N3]+([.O2]-[.N2])+([.N4]-[.O4])" office:value-type="float" office:value="107701373">
            <text:p>107,701,373</text:p>
          </table:table-cell>
          <table:table-cell table:formula="oooc:=[.O3]+([.P2]-[.O2])+([.O4]-[.P4])" office:value-type="float" office:value="120714110">
            <text:p>120,714,110</text:p>
          </table:table-cell>
          <table:table-cell table:formula="oooc:=[.P3]+([.Q2]-[.P2])+([.P4]-[.Q4])" office:value-type="float" office:value="133233459">
            <text:p>133,233,459</text:p>
          </table:table-cell>
          <table:table-cell table:formula="oooc:=[.Q3]+([.R2]-[.Q2])+([.Q4]-[.R4])" office:value-type="float" office:value="145285433">
            <text:p>145,285,433</text:p>
          </table:table-cell>
          <table:table-cell table:formula="oooc:=[.R3]+([.S2]-[.R2])+([.R4]-[.S4])" office:value-type="float" office:value="156783473">
            <text:p>156,783,473</text:p>
          </table:table-cell>
          <table:table-cell table:formula="oooc:=[.S3]+([.T2]-[.S2])+([.S4]-[.T4])" office:value-type="float" office:value="167860499">
            <text:p>167,860,499</text:p>
          </table:table-cell>
          <table:table-cell table:formula="oooc:=[.T3]+([.U2]-[.T2])+([.T4]-[.U4])" office:value-type="float" office:value="178538822">
            <text:p>178,538,822</text:p>
          </table:table-cell>
          <table:table-cell table:formula="oooc:=[.U3]+([.V2]-[.U2])+([.U4]-[.V4])" office:value-type="float" office:value="188839651">
            <text:p>188,839,651</text:p>
          </table:table-cell>
          <table:table-cell table:formula="oooc:=[.V3]+([.W2]-[.V2])+([.V4]-[.W4])" office:value-type="float" office:value="198783144">
            <text:p>198,783,144</text:p>
          </table:table-cell>
          <table:table-cell table:formula="oooc:=[.W3]+([.X2]-[.W2])+([.W4]-[.X4])" office:value-type="float" office:value="208317905">
            <text:p>208,317,905</text:p>
          </table:table-cell>
          <table:table-cell table:formula="oooc:=[.X3]+([.Y2]-[.X2])+([.X4]-[.Y4])" office:value-type="float" office:value="217531561">
            <text:p>217,531,561</text:p>
          </table:table-cell>
          <table:table-cell table:formula="oooc:=[.Y3]+([.Z2]-[.Y2])+([.Y4]-[.Z4])" office:value-type="float" office:value="226441410">
            <text:p>226,441,410</text:p>
          </table:table-cell>
          <table:table-cell table:formula="oooc:=[.Z3]+([.AA2]-[.Z2])+([.Z4]-[.AA4])" office:value-type="float" office:value="235063895">
            <text:p>235,063,895</text:p>
          </table:table-cell>
          <table:table-cell table:formula="oooc:=[.AA3]+([.AB2]-[.AA2])+([.AA4]-[.AB4])" office:value-type="float" office:value="243414650">
            <text:p>243,414,650</text:p>
          </table:table-cell>
          <table:table-cell table:formula="oooc:=[.AB3]+([.AC2]-[.AB2])+([.AB4]-[.AC4])" office:value-type="float" office:value="251500198">
            <text:p>251,500,198</text:p>
          </table:table-cell>
          <table:table-cell table:formula="oooc:=[.AC3]+([.AD2]-[.AC2])+([.AC4]-[.AD4])" office:value-type="float" office:value="259342871">
            <text:p>259,342,871</text:p>
          </table:table-cell>
          <table:table-cell table:formula="oooc:=[.AD3]+([.AE2]-[.AD2])+([.AD4]-[.AE4])" office:value-type="float" office:value="266956098">
            <text:p>266,956,098</text:p>
          </table:table-cell>
          <table:table-cell table:formula="oooc:=[.AE3]+([.AF2]-[.AE2])+([.AE4]-[.AF4])" office:value-type="float" office:value="274352648">
            <text:p>274,352,648</text:p>
          </table:table-cell>
          <table:table-cell table:formula="oooc:=[.AF3]+([.AG2]-[.AF2])+([.AF4]-[.AG4])" office:value-type="float" office:value="281544660">
            <text:p>281,544,660</text:p>
          </table:table-cell>
          <table:table-cell table:formula="oooc:=[.AG3]+([.AH2]-[.AG2])+([.AG4]-[.AH4])" office:value-type="float" office:value="288463038">
            <text:p>288,463,038</text:p>
          </table:table-cell>
          <table:table-cell table:formula="oooc:=[.AH3]+([.AI2]-[.AH2])+([.AH4]-[.AI4])" office:value-type="float" office:value="295198132">
            <text:p>295,198,132</text:p>
          </table:table-cell>
          <table:table-cell table:formula="oooc:=[.AI3]+([.AJ2]-[.AI2])+([.AI4]-[.AJ4])" office:value-type="float" office:value="301760367">
            <text:p>301,760,367</text:p>
          </table:table-cell>
          <table:table-cell table:formula="oooc:=[.AJ3]+([.AK2]-[.AJ2])+([.AJ4]-[.AK4])" office:value-type="float" office:value="308159656">
            <text:p>308,159,656</text:p>
          </table:table-cell>
          <table:table-cell table:formula="oooc:=[.AK3]+([.AL2]-[.AK2])+([.AK4]-[.AL4])" office:value-type="float" office:value="314405424">
            <text:p>314,405,424</text:p>
          </table:table-cell>
          <table:table-cell table:formula="oooc:=[.AL3]+([.AM2]-[.AL2])+([.AL4]-[.AM4])" office:value-type="float" office:value="320350413">
            <text:p>320,350,413</text:p>
          </table:table-cell>
          <table:table-cell table:formula="oooc:=[.AM3]+([.AN2]-[.AM2])+([.AM4]-[.AN4])" office:value-type="float" office:value="326157018">
            <text:p>326,157,018</text:p>
          </table:table-cell>
          <table:table-cell table:formula="oooc:=[.AN3]+([.AO2]-[.AN2])+([.AN4]-[.AO4])" office:value-type="float" office:value="331833324">
            <text:p>331,833,324</text:p>
          </table:table-cell>
          <table:table-cell table:formula="oooc:=[.AO3]+([.AP2]-[.AO2])+([.AO4]-[.AP4])" office:value-type="float" office:value="337387018">
            <text:p>337,387,018</text:p>
          </table:table-cell>
          <table:table-cell table:formula="oooc:=[.AP3]+([.AQ2]-[.AP2])+([.AP4]-[.AQ4])" office:value-type="float" office:value="342825415">
            <text:p>342,825,415</text:p>
          </table:table-cell>
          <table:table-cell table:formula="oooc:=[.AQ3]+([.AR2]-[.AQ2])+([.AQ4]-[.AR4])" office:value-type="float" office:value="348026065">
            <text:p>348,026,065</text:p>
          </table:table-cell>
          <table:table-cell table:formula="oooc:=[.AR3]+([.AS2]-[.AR2])+([.AR4]-[.AS4])" office:value-type="float" office:value="353123134">
            <text:p>353,123,134</text:p>
          </table:table-cell>
          <table:table-cell table:formula="oooc:=[.AS3]+([.AT2]-[.AS2])+([.AS4]-[.AT4])" office:value-type="float" office:value="358122896">
            <text:p>358,122,896</text:p>
          </table:table-cell>
          <table:table-cell table:formula="oooc:=[.AT3]+([.AU2]-[.AT2])+([.AT4]-[.AU4])" office:value-type="float" office:value="363031320">
            <text:p>363,031,320</text:p>
          </table:table-cell>
          <table:table-cell table:formula="oooc:=[.AU3]+([.AV2]-[.AU2])+([.AU4]-[.AV4])" office:value-type="float" office:value="367854084">
            <text:p>367,854,084</text:p>
          </table:table-cell>
          <table:table-cell table:formula="oooc:=[.AV3]+([.AW2]-[.AV2])+([.AV4]-[.AW4])" office:value-type="float" office:value="372514932">
            <text:p>372,514,932</text:p>
          </table:table-cell>
          <table:table-cell table:formula="oooc:=[.AW3]+([.AX2]-[.AW2])+([.AW4]-[.AX4])" office:value-type="float" office:value="377099535">
            <text:p>377,099,535</text:p>
          </table:table-cell>
          <table:table-cell table:formula="oooc:=[.AX3]+([.AY2]-[.AX2])+([.AX4]-[.AY4])" office:value-type="float" office:value="381612770">
            <text:p>381,612,770</text:p>
          </table:table-cell>
          <table:table-cell table:formula="oooc:=[.AY3]+([.AZ2]-[.AY2])+([.AY4]-[.AZ4])" office:value-type="float" office:value="386059281">
            <text:p>386,059,281</text:p>
          </table:table-cell>
          <table:table-cell table:formula="oooc:=[.AZ3]+([.BA2]-[.AZ2])+([.AZ4]-[.BA4])" office:value-type="float" office:value="390443483">
            <text:p>390,443,483</text:p>
          </table:table-cell>
          <table:table-cell table:style-name="ce1" table:number-columns-repeated="203"/>
        </table:table-row>
        <table:table-row table:style-name="ro1">
          <table:table-cell table:style-name="ce1" office:value-type="string">
            <text:p>Inefficient U.S. Pop</text:p>
          </table:table-cell>
          <table:table-cell table:style-name="ce1" table:number-columns-repeated="6"/>
          <table:table-cell table:formula="oooc:=[.H2]-[.H3]" office:value-type="float" office:value="219644061">
            <text:p>219,644,061</text:p>
          </table:table-cell>
          <table:table-cell table:formula="oooc:=[.I2]-[.I3]" office:value-type="float" office:value="221455282">
            <text:p>221,455,282</text:p>
          </table:table-cell>
          <table:table-cell table:style-name="ce1" table:formula="oooc:=[.J2]-[.J3]" office:value-type="float" office:value="223281438">
            <text:p>223,281,438</text:p>
          </table:table-cell>
          <table:table-cell table:style-name="ce1" table:formula="oooc:=[.K2]-[.K3]" office:value-type="float" office:value="225122653">
            <text:p>225,122,653</text:p>
          </table:table-cell>
          <table:table-cell table:style-name="ce1" table:formula="oooc:=[.L2]-[.L3]" office:value-type="float" office:value="226979051">
            <text:p>226,979,051</text:p>
          </table:table-cell>
          <table:table-cell table:formula="oooc:=[.M2]-[.M3]" office:value-type="float" office:value="228850758">
            <text:p>228,850,758</text:p>
          </table:table-cell>
          <table:table-cell table:formula="oooc:=ROUND([.M4]*0.95;0)" office:value-type="float" office:value="217408220">
            <text:p>217,408,220</text:p>
          </table:table-cell>
          <table:table-cell table:formula="oooc:=ROUND([.N4]*0.95;0)" office:value-type="float" office:value="206537809">
            <text:p>206,537,809</text:p>
          </table:table-cell>
          <table:table-cell table:formula="oooc:=ROUND([.O4]*0.95;0)" office:value-type="float" office:value="196210919">
            <text:p>196,210,919</text:p>
          </table:table-cell>
          <table:table-cell table:formula="oooc:=ROUND([.P4]*0.95;0)" office:value-type="float" office:value="186400373">
            <text:p>186,400,373</text:p>
          </table:table-cell>
          <table:table-cell table:formula="oooc:=ROUND([.Q4]*0.95;0)" office:value-type="float" office:value="177080354">
            <text:p>177,080,354</text:p>
          </table:table-cell>
          <table:table-cell table:formula="oooc:=ROUND([.R4]*0.95;0)" office:value-type="float" office:value="168226336">
            <text:p>168,226,336</text:p>
          </table:table-cell>
          <table:table-cell table:formula="oooc:=ROUND([.S4]*0.95;0)" office:value-type="float" office:value="159815019">
            <text:p>159,815,019</text:p>
          </table:table-cell>
          <table:table-cell table:formula="oooc:=ROUND([.T4]*0.95;0)" office:value-type="float" office:value="151824268">
            <text:p>151,824,268</text:p>
          </table:table-cell>
          <table:table-cell table:formula="oooc:=ROUND([.U4]*0.95;0)" office:value-type="float" office:value="144233055">
            <text:p>144,233,055</text:p>
          </table:table-cell>
          <table:table-cell table:formula="oooc:=ROUND([.V4]*0.95;0)" office:value-type="float" office:value="137021402">
            <text:p>137,021,402</text:p>
          </table:table-cell>
          <table:table-cell table:formula="oooc:=ROUND([.W4]*0.95;0)" office:value-type="float" office:value="130170332">
            <text:p>130,170,332</text:p>
          </table:table-cell>
          <table:table-cell table:formula="oooc:=ROUND([.X4]*0.95;0)" office:value-type="float" office:value="123661815">
            <text:p>123,661,815</text:p>
          </table:table-cell>
          <table:table-cell table:formula="oooc:=ROUND([.Y4]*0.95;0)" office:value-type="float" office:value="117478724">
            <text:p>117,478,724</text:p>
          </table:table-cell>
          <table:table-cell table:formula="oooc:=ROUND([.Z4]*0.95;0)" office:value-type="float" office:value="111604788">
            <text:p>111,604,788</text:p>
          </table:table-cell>
          <table:table-cell table:formula="oooc:=ROUND([.AA4]*0.95;0)" office:value-type="float" office:value="106024549">
            <text:p>106,024,549</text:p>
          </table:table-cell>
          <table:table-cell table:formula="oooc:=ROUND([.AB4]*0.95;0)" office:value-type="float" office:value="100723322">
            <text:p>100,723,322</text:p>
          </table:table-cell>
          <table:table-cell table:formula="oooc:=ROUND([.AC4]*0.95;0)" office:value-type="float" office:value="95687156">
            <text:p>95,687,156</text:p>
          </table:table-cell>
          <table:table-cell table:formula="oooc:=ROUND([.AD4]*0.95;0)" office:value-type="float" office:value="90902798">
            <text:p>90,902,798</text:p>
          </table:table-cell>
          <table:table-cell table:formula="oooc:=ROUND([.AE4]*0.95;0)" office:value-type="float" office:value="86357658">
            <text:p>86,357,658</text:p>
          </table:table-cell>
          <table:table-cell table:formula="oooc:=ROUND([.AF4]*0.95;0)" office:value-type="float" office:value="82039775">
            <text:p>82,039,775</text:p>
          </table:table-cell>
          <table:table-cell table:formula="oooc:=ROUND([.AG4]*0.95;0)" office:value-type="float" office:value="77937786">
            <text:p>77,937,786</text:p>
          </table:table-cell>
          <table:table-cell table:formula="oooc:=ROUND([.AH4]*0.95;0)" office:value-type="float" office:value="74040897">
            <text:p>74,040,897</text:p>
          </table:table-cell>
          <table:table-cell table:formula="oooc:=ROUND([.AI4]*0.95;0)" office:value-type="float" office:value="70338852">
            <text:p>70,338,852</text:p>
          </table:table-cell>
          <table:table-cell table:formula="oooc:=ROUND([.AJ4]*0.95;0)" office:value-type="float" office:value="66821909">
            <text:p>66,821,909</text:p>
          </table:table-cell>
          <table:table-cell table:formula="oooc:=ROUND([.AK4]*0.95;0)" office:value-type="float" office:value="63480814">
            <text:p>63,480,814</text:p>
          </table:table-cell>
          <table:table-cell table:formula="oooc:=ROUND([.AL4]*0.95;0)" office:value-type="float" office:value="60306773">
            <text:p>60,306,773</text:p>
          </table:table-cell>
          <table:table-cell table:formula="oooc:=ROUND([.AM4]*0.95;0)" office:value-type="float" office:value="57291434">
            <text:p>57,291,434</text:p>
          </table:table-cell>
          <table:table-cell table:formula="oooc:=ROUND([.AN4]*0.95;0)" office:value-type="float" office:value="54426862">
            <text:p>54,426,862</text:p>
          </table:table-cell>
          <table:table-cell table:formula="oooc:=ROUND([.AO4]*0.95;0)" office:value-type="float" office:value="51705519">
            <text:p>51,705,519</text:p>
          </table:table-cell>
          <table:table-cell table:formula="oooc:=ROUND([.AP4]*0.95;0)" office:value-type="float" office:value="49120243">
            <text:p>49,120,243</text:p>
          </table:table-cell>
          <table:table-cell table:formula="oooc:=ROUND([.AQ4]*0.95;0)" office:value-type="float" office:value="46664231">
            <text:p>46,664,231</text:p>
          </table:table-cell>
          <table:table-cell table:formula="oooc:=ROUND([.AR4]*0.95;0)" office:value-type="float" office:value="44331019">
            <text:p>44,331,019</text:p>
          </table:table-cell>
          <table:table-cell table:formula="oooc:=ROUND([.AS4]*0.95;0)" office:value-type="float" office:value="42114468">
            <text:p>42,114,468</text:p>
          </table:table-cell>
          <table:table-cell table:formula="oooc:=ROUND([.AT4]*0.95;0)" office:value-type="float" office:value="40008745">
            <text:p>40,008,745</text:p>
          </table:table-cell>
          <table:table-cell table:formula="oooc:=ROUND([.AU4]*0.95;0)" office:value-type="float" office:value="38008308">
            <text:p>38,008,308</text:p>
          </table:table-cell>
          <table:table-cell table:formula="oooc:=ROUND([.AV4]*0.95;0)" office:value-type="float" office:value="36107893">
            <text:p>36,107,893</text:p>
          </table:table-cell>
          <table:table-cell table:formula="oooc:=ROUND([.AW4]*0.95;0)" office:value-type="float" office:value="34302498">
            <text:p>34,302,498</text:p>
          </table:table-cell>
          <table:table-cell table:formula="oooc:=ROUND([.AX4]*0.95;0)" office:value-type="float" office:value="32587373">
            <text:p>32,587,373</text:p>
          </table:table-cell>
          <table:table-cell table:formula="oooc:=ROUND([.AY4]*0.95;0)" office:value-type="float" office:value="30958004">
            <text:p>30,958,004</text:p>
          </table:table-cell>
          <table:table-cell table:formula="oooc:=ROUND([.AZ4]*0.95;0)" office:value-type="float" office:value="29410104">
            <text:p>29,410,104</text:p>
          </table:table-cell>
          <table:table-cell table:style-name="ce1" table:number-columns-repeated="203"/>
        </table:table-row>
        <table:table-row table:style-name="ro1">
          <table:table-cell table:style-name="ce1" office:value-type="string">
            <text:p>Efficient U.S. kWh per capita</text:p>
          </table:table-cell>
          <table:table-cell table:style-name="ce1" table:number-columns-repeated="6"/>
          <table:table-cell table:formula="oooc:=ROUND([$PerCapitaKWH2005.E59];0)" office:value-type="float" office:value="7774">
            <text:p>7,774</text:p>
          </table:table-cell>
          <table:table-cell table:formula="oooc:=[.H5]" office:value-type="float" office:value="7774">
            <text:p>7,774</text:p>
          </table:table-cell>
          <table:table-cell table:style-name="ce1" table:formula="oooc:=[.I5]" office:value-type="float" office:value="7774">
            <text:p>7,774</text:p>
          </table:table-cell>
          <table:table-cell table:style-name="ce1" table:formula="oooc:=[.J5]" office:value-type="float" office:value="7774">
            <text:p>7,774</text:p>
          </table:table-cell>
          <table:table-cell table:style-name="ce1" table:formula="oooc:=[.K5]" office:value-type="float" office:value="7774">
            <text:p>7,774</text:p>
          </table:table-cell>
          <table:table-cell table:formula="oooc:=[.L5]" office:value-type="float" office:value="7774">
            <text:p>7,774</text:p>
          </table:table-cell>
          <table:table-cell table:formula="oooc:=[.M5]" office:value-type="float" office:value="7774">
            <text:p>7,774</text:p>
          </table:table-cell>
          <table:table-cell table:formula="oooc:=[.N5]" office:value-type="float" office:value="7774">
            <text:p>7,774</text:p>
          </table:table-cell>
          <table:table-cell table:formula="oooc:=[.O5]" office:value-type="float" office:value="7774">
            <text:p>7,774</text:p>
          </table:table-cell>
          <table:table-cell table:formula="oooc:=[.P5]" office:value-type="float" office:value="7774">
            <text:p>7,774</text:p>
          </table:table-cell>
          <table:table-cell table:formula="oooc:=[.Q5]" office:value-type="float" office:value="7774">
            <text:p>7,774</text:p>
          </table:table-cell>
          <table:table-cell table:formula="oooc:=[.R5]" office:value-type="float" office:value="7774">
            <text:p>7,774</text:p>
          </table:table-cell>
          <table:table-cell table:formula="oooc:=[.S5]" office:value-type="float" office:value="7774">
            <text:p>7,774</text:p>
          </table:table-cell>
          <table:table-cell table:formula="oooc:=[.T5]" office:value-type="float" office:value="7774">
            <text:p>7,774</text:p>
          </table:table-cell>
          <table:table-cell table:formula="oooc:=[.U5]" office:value-type="float" office:value="7774">
            <text:p>7,774</text:p>
          </table:table-cell>
          <table:table-cell table:formula="oooc:=[.V5]" office:value-type="float" office:value="7774">
            <text:p>7,774</text:p>
          </table:table-cell>
          <table:table-cell table:formula="oooc:=[.W5]" office:value-type="float" office:value="7774">
            <text:p>7,774</text:p>
          </table:table-cell>
          <table:table-cell table:formula="oooc:=[.X5]" office:value-type="float" office:value="7774">
            <text:p>7,774</text:p>
          </table:table-cell>
          <table:table-cell table:formula="oooc:=[.Y5]" office:value-type="float" office:value="7774">
            <text:p>7,774</text:p>
          </table:table-cell>
          <table:table-cell table:formula="oooc:=[.Z5]" office:value-type="float" office:value="7774">
            <text:p>7,774</text:p>
          </table:table-cell>
          <table:table-cell table:formula="oooc:=[.AA5]" office:value-type="float" office:value="7774">
            <text:p>7,774</text:p>
          </table:table-cell>
          <table:table-cell table:formula="oooc:=[.AB5]" office:value-type="float" office:value="7774">
            <text:p>7,774</text:p>
          </table:table-cell>
          <table:table-cell table:formula="oooc:=[.AC5]" office:value-type="float" office:value="7774">
            <text:p>7,774</text:p>
          </table:table-cell>
          <table:table-cell table:formula="oooc:=[.AD5]" office:value-type="float" office:value="7774">
            <text:p>7,774</text:p>
          </table:table-cell>
          <table:table-cell table:formula="oooc:=[.AE5]" office:value-type="float" office:value="7774">
            <text:p>7,774</text:p>
          </table:table-cell>
          <table:table-cell table:formula="oooc:=[.AF5]" office:value-type="float" office:value="7774">
            <text:p>7,774</text:p>
          </table:table-cell>
          <table:table-cell table:formula="oooc:=[.AG5]" office:value-type="float" office:value="7774">
            <text:p>7,774</text:p>
          </table:table-cell>
          <table:table-cell table:formula="oooc:=[.AH5]" office:value-type="float" office:value="7774">
            <text:p>7,774</text:p>
          </table:table-cell>
          <table:table-cell table:formula="oooc:=[.AI5]" office:value-type="float" office:value="7774">
            <text:p>7,774</text:p>
          </table:table-cell>
          <table:table-cell table:formula="oooc:=[.AJ5]" office:value-type="float" office:value="7774">
            <text:p>7,774</text:p>
          </table:table-cell>
          <table:table-cell table:formula="oooc:=[.AK5]" office:value-type="float" office:value="7774">
            <text:p>7,774</text:p>
          </table:table-cell>
          <table:table-cell table:formula="oooc:=[.AL5]" office:value-type="float" office:value="7774">
            <text:p>7,774</text:p>
          </table:table-cell>
          <table:table-cell table:formula="oooc:=[.AM5]" office:value-type="float" office:value="7774">
            <text:p>7,774</text:p>
          </table:table-cell>
          <table:table-cell table:formula="oooc:=[.AN5]" office:value-type="float" office:value="7774">
            <text:p>7,774</text:p>
          </table:table-cell>
          <table:table-cell table:formula="oooc:=[.AO5]" office:value-type="float" office:value="7774">
            <text:p>7,774</text:p>
          </table:table-cell>
          <table:table-cell table:formula="oooc:=[.AP5]" office:value-type="float" office:value="7774">
            <text:p>7,774</text:p>
          </table:table-cell>
          <table:table-cell table:formula="oooc:=[.AQ5]" office:value-type="float" office:value="7774">
            <text:p>7,774</text:p>
          </table:table-cell>
          <table:table-cell table:formula="oooc:=[.AR5]" office:value-type="float" office:value="7774">
            <text:p>7,774</text:p>
          </table:table-cell>
          <table:table-cell table:formula="oooc:=[.AS5]" office:value-type="float" office:value="7774">
            <text:p>7,774</text:p>
          </table:table-cell>
          <table:table-cell table:formula="oooc:=[.AT5]" office:value-type="float" office:value="7774">
            <text:p>7,774</text:p>
          </table:table-cell>
          <table:table-cell table:formula="oooc:=[.AU5]" office:value-type="float" office:value="7774">
            <text:p>7,774</text:p>
          </table:table-cell>
          <table:table-cell table:formula="oooc:=[.AV5]" office:value-type="float" office:value="7774">
            <text:p>7,774</text:p>
          </table:table-cell>
          <table:table-cell table:formula="oooc:=[.AW5]" office:value-type="float" office:value="7774">
            <text:p>7,774</text:p>
          </table:table-cell>
          <table:table-cell table:formula="oooc:=[.AX5]" office:value-type="float" office:value="7774">
            <text:p>7,774</text:p>
          </table:table-cell>
          <table:table-cell table:formula="oooc:=[.AY5]" office:value-type="float" office:value="7774">
            <text:p>7,774</text:p>
          </table:table-cell>
          <table:table-cell table:formula="oooc:=[.AZ5]" office:value-type="float" office:value="7774">
            <text:p>7,774</text:p>
          </table:table-cell>
          <table:table-cell table:style-name="ce1" table:number-columns-repeated="203"/>
        </table:table-row>
        <table:table-row table:style-name="ro1">
          <table:table-cell table:style-name="ce1" office:value-type="string">
            <text:p>Inefficient U.S. kWh per capita</text:p>
          </table:table-cell>
          <table:table-cell table:style-name="ce1" table:number-columns-repeated="6"/>
          <table:table-cell table:formula="oooc:=ROUND([$PerCapitaKWH2005.E60];0)" office:value-type="float" office:value="13947">
            <text:p>13,947</text:p>
          </table:table-cell>
          <table:table-cell table:formula="oooc:=[.H6]" office:value-type="float" office:value="13947">
            <text:p>13,947</text:p>
          </table:table-cell>
          <table:table-cell table:style-name="ce1" table:formula="oooc:=[.I6]" office:value-type="float" office:value="13947">
            <text:p>13,947</text:p>
          </table:table-cell>
          <table:table-cell table:style-name="ce1" table:formula="oooc:=[.J6]" office:value-type="float" office:value="13947">
            <text:p>13,947</text:p>
          </table:table-cell>
          <table:table-cell table:style-name="ce1" table:formula="oooc:=[.K6]" office:value-type="float" office:value="13947">
            <text:p>13,947</text:p>
          </table:table-cell>
          <table:table-cell table:formula="oooc:=[.L6]" office:value-type="float" office:value="13947">
            <text:p>13,947</text:p>
          </table:table-cell>
          <table:table-cell table:formula="oooc:=[.M6]" office:value-type="float" office:value="13947">
            <text:p>13,947</text:p>
          </table:table-cell>
          <table:table-cell table:formula="oooc:=[.N6]" office:value-type="float" office:value="13947">
            <text:p>13,947</text:p>
          </table:table-cell>
          <table:table-cell table:formula="oooc:=[.O6]" office:value-type="float" office:value="13947">
            <text:p>13,947</text:p>
          </table:table-cell>
          <table:table-cell table:formula="oooc:=[.P6]" office:value-type="float" office:value="13947">
            <text:p>13,947</text:p>
          </table:table-cell>
          <table:table-cell table:formula="oooc:=[.Q6]" office:value-type="float" office:value="13947">
            <text:p>13,947</text:p>
          </table:table-cell>
          <table:table-cell table:formula="oooc:=[.R6]" office:value-type="float" office:value="13947">
            <text:p>13,947</text:p>
          </table:table-cell>
          <table:table-cell table:formula="oooc:=[.S6]" office:value-type="float" office:value="13947">
            <text:p>13,947</text:p>
          </table:table-cell>
          <table:table-cell table:formula="oooc:=[.T6]" office:value-type="float" office:value="13947">
            <text:p>13,947</text:p>
          </table:table-cell>
          <table:table-cell table:formula="oooc:=[.U6]" office:value-type="float" office:value="13947">
            <text:p>13,947</text:p>
          </table:table-cell>
          <table:table-cell table:formula="oooc:=[.V6]" office:value-type="float" office:value="13947">
            <text:p>13,947</text:p>
          </table:table-cell>
          <table:table-cell table:formula="oooc:=[.W6]" office:value-type="float" office:value="13947">
            <text:p>13,947</text:p>
          </table:table-cell>
          <table:table-cell table:formula="oooc:=[.X6]" office:value-type="float" office:value="13947">
            <text:p>13,947</text:p>
          </table:table-cell>
          <table:table-cell table:formula="oooc:=[.Y6]" office:value-type="float" office:value="13947">
            <text:p>13,947</text:p>
          </table:table-cell>
          <table:table-cell table:formula="oooc:=[.Z6]" office:value-type="float" office:value="13947">
            <text:p>13,947</text:p>
          </table:table-cell>
          <table:table-cell table:formula="oooc:=[.AA6]" office:value-type="float" office:value="13947">
            <text:p>13,947</text:p>
          </table:table-cell>
          <table:table-cell table:formula="oooc:=[.AB6]" office:value-type="float" office:value="13947">
            <text:p>13,947</text:p>
          </table:table-cell>
          <table:table-cell table:formula="oooc:=[.AC6]" office:value-type="float" office:value="13947">
            <text:p>13,947</text:p>
          </table:table-cell>
          <table:table-cell table:formula="oooc:=[.AD6]" office:value-type="float" office:value="13947">
            <text:p>13,947</text:p>
          </table:table-cell>
          <table:table-cell table:formula="oooc:=[.AE6]" office:value-type="float" office:value="13947">
            <text:p>13,947</text:p>
          </table:table-cell>
          <table:table-cell table:formula="oooc:=[.AF6]" office:value-type="float" office:value="13947">
            <text:p>13,947</text:p>
          </table:table-cell>
          <table:table-cell table:formula="oooc:=[.AG6]" office:value-type="float" office:value="13947">
            <text:p>13,947</text:p>
          </table:table-cell>
          <table:table-cell table:formula="oooc:=[.AH6]" office:value-type="float" office:value="13947">
            <text:p>13,947</text:p>
          </table:table-cell>
          <table:table-cell table:formula="oooc:=[.AI6]" office:value-type="float" office:value="13947">
            <text:p>13,947</text:p>
          </table:table-cell>
          <table:table-cell table:formula="oooc:=[.AJ6]" office:value-type="float" office:value="13947">
            <text:p>13,947</text:p>
          </table:table-cell>
          <table:table-cell table:formula="oooc:=[.AK6]" office:value-type="float" office:value="13947">
            <text:p>13,947</text:p>
          </table:table-cell>
          <table:table-cell table:formula="oooc:=[.AL6]" office:value-type="float" office:value="13947">
            <text:p>13,947</text:p>
          </table:table-cell>
          <table:table-cell table:formula="oooc:=[.AM6]" office:value-type="float" office:value="13947">
            <text:p>13,947</text:p>
          </table:table-cell>
          <table:table-cell table:formula="oooc:=[.AN6]" office:value-type="float" office:value="13947">
            <text:p>13,947</text:p>
          </table:table-cell>
          <table:table-cell table:formula="oooc:=[.AO6]" office:value-type="float" office:value="13947">
            <text:p>13,947</text:p>
          </table:table-cell>
          <table:table-cell table:formula="oooc:=[.AP6]" office:value-type="float" office:value="13947">
            <text:p>13,947</text:p>
          </table:table-cell>
          <table:table-cell table:formula="oooc:=[.AQ6]" office:value-type="float" office:value="13947">
            <text:p>13,947</text:p>
          </table:table-cell>
          <table:table-cell table:formula="oooc:=[.AR6]" office:value-type="float" office:value="13947">
            <text:p>13,947</text:p>
          </table:table-cell>
          <table:table-cell table:formula="oooc:=[.AS6]" office:value-type="float" office:value="13947">
            <text:p>13,947</text:p>
          </table:table-cell>
          <table:table-cell table:formula="oooc:=[.AT6]" office:value-type="float" office:value="13947">
            <text:p>13,947</text:p>
          </table:table-cell>
          <table:table-cell table:formula="oooc:=[.AU6]" office:value-type="float" office:value="13947">
            <text:p>13,947</text:p>
          </table:table-cell>
          <table:table-cell table:formula="oooc:=[.AV6]" office:value-type="float" office:value="13947">
            <text:p>13,947</text:p>
          </table:table-cell>
          <table:table-cell table:formula="oooc:=[.AW6]" office:value-type="float" office:value="13947">
            <text:p>13,947</text:p>
          </table:table-cell>
          <table:table-cell table:formula="oooc:=[.AX6]" office:value-type="float" office:value="13947">
            <text:p>13,947</text:p>
          </table:table-cell>
          <table:table-cell table:formula="oooc:=[.AY6]" office:value-type="float" office:value="13947">
            <text:p>13,947</text:p>
          </table:table-cell>
          <table:table-cell table:formula="oooc:=[.AZ6]" office:value-type="float" office:value="13947">
            <text:p>13,947</text:p>
          </table:table-cell>
          <table:table-cell table:style-name="ce1" table:number-columns-repeated="203"/>
        </table:table-row>
        <table:table-row table:style-name="ro1">
          <table:table-cell table:style-name="ce1" office:value-type="string">
            <text:p>Total non-vehicle TWh</text:p>
          </table:table-cell>
          <table:table-cell table:style-name="ce1" table:number-columns-repeated="6"/>
          <table:table-cell table:formula="oooc:=([.H3]*[.H5]+[.H4]*[.H6])*1000/1000000000000" office:value-type="float" office:value="3660.908680767">
            <text:p>3,661</text:p>
          </table:table-cell>
          <table:table-cell table:formula="oooc:=([.I3]*[.I5]+[.I4]*[.I6])*1000/1000000000000" office:value-type="float" office:value="3691.097135604">
            <text:p>3,691</text:p>
          </table:table-cell>
          <table:table-cell table:style-name="ce1" table:formula="oooc:=([.J3]*[.J5]+[.J4]*[.J6])*1000/1000000000000" office:value-type="float" office:value="3721.53451581">
            <text:p>3,722</text:p>
          </table:table-cell>
          <table:table-cell table:style-name="ce1" table:formula="oooc:=([.K3]*[.K5]+[.K4]*[.K6])*1000/1000000000000" office:value-type="float" office:value="3752.222900643">
            <text:p>3,752</text:p>
          </table:table-cell>
          <table:table-cell table:style-name="ce1" table:formula="oooc:=([.L3]*[.L5]+[.L4]*[.L6])*1000/1000000000000" office:value-type="float" office:value="3783.164338265">
            <text:p>3,783</text:p>
          </table:table-cell>
          <table:table-cell table:formula="oooc:=([.M3]*[.M5]+[.M4]*[.M6])*1000/1000000000000" office:value-type="float" office:value="3814.360935828">
            <text:p>3,814</text:p>
          </table:table-cell>
          <table:table-cell table:formula="oooc:=([.N3]*[.N5]+[.N4]*[.N6])*1000/1000000000000" office:value-type="float" office:value="3764.253520138">
            <text:p>3,764</text:p>
          </table:table-cell>
          <table:table-cell table:formula="oooc:=([.O3]*[.O5]+[.O4]*[.O6])*1000/1000000000000" office:value-type="float" office:value="3717.853295825">
            <text:p>3,718</text:p>
          </table:table-cell>
          <table:table-cell table:formula="oooc:=([.P3]*[.P5]+[.P4]*[.P6])*1000/1000000000000" office:value-type="float" office:value="3674.985178433">
            <text:p>3,675</text:p>
          </table:table-cell>
          <table:table-cell table:formula="oooc:=([.Q3]*[.Q5]+[.Q4]*[.Q6])*1000/1000000000000" office:value-type="float" office:value="3635.482912497">
            <text:p>3,635</text:p>
          </table:table-cell>
          <table:table-cell table:formula="oooc:=([.R3]*[.R5]+[.R4]*[.R6])*1000/1000000000000" office:value-type="float" office:value="3599.18865338">
            <text:p>3,599</text:p>
          </table:table-cell>
          <table:table-cell table:formula="oooc:=([.S3]*[.S5]+[.S4]*[.S6])*1000/1000000000000" office:value-type="float" office:value="3565.087427294">
            <text:p>3,565</text:p>
          </table:table-cell>
          <table:table-cell table:formula="oooc:=([.T3]*[.T5]+[.T4]*[.T6])*1000/1000000000000" office:value-type="float" office:value="3533.887589219">
            <text:p>3,534</text:p>
          </table:table-cell>
          <table:table-cell table:formula="oooc:=([.U3]*[.U5]+[.U4]*[.U6])*1000/1000000000000" office:value-type="float" office:value="3505.453868024">
            <text:p>3,505</text:p>
          </table:table-cell>
          <table:table-cell table:formula="oooc:=([.V3]*[.V5]+[.V4]*[.V6])*1000/1000000000000" office:value-type="float" office:value="3479.657864959">
            <text:p>3,480</text:p>
          </table:table-cell>
          <table:table-cell table:formula="oooc:=([.W3]*[.W5]+[.W4]*[.W6])*1000/1000000000000" office:value-type="float" office:value="3456.37765515">
            <text:p>3,456</text:p>
          </table:table-cell>
          <table:table-cell table:formula="oooc:=([.X3]*[.X5]+[.X4]*[.X6])*1000/1000000000000" office:value-type="float" office:value="3434.949013874">
            <text:p>3,435</text:p>
          </table:table-cell>
          <table:table-cell table:formula="oooc:=([.Y3]*[.Y5]+[.Y4]*[.Y6])*1000/1000000000000" office:value-type="float" office:value="3415.801689019">
            <text:p>3,416</text:p>
          </table:table-cell>
          <table:table-cell table:formula="oooc:=([.Z3]*[.Z5]+[.Z4]*[.Z6])*1000/1000000000000" office:value-type="float" office:value="3398.831284968">
            <text:p>3,399</text:p>
          </table:table-cell>
          <table:table-cell table:formula="oooc:=([.AA3]*[.AA5]+[.AA4]*[.AA6])*1000/1000000000000" office:value-type="float" office:value="3383.938697966">
            <text:p>3,384</text:p>
          </table:table-cell>
          <table:table-cell table:formula="oooc:=([.AB3]*[.AB5]+[.AB4]*[.AB6])*1000/1000000000000" office:value-type="float" office:value="3371.029874003">
            <text:p>3,371</text:p>
          </table:table-cell>
          <table:table-cell table:formula="oooc:=([.AC3]*[.AC5]+[.AC4]*[.AC6])*1000/1000000000000" office:value-type="float" office:value="3359.950711186">
            <text:p>3,360</text:p>
          </table:table-cell>
          <table:table-cell table:formula="oooc:=([.AD3]*[.AD5]+[.AD4]*[.AD6])*1000/1000000000000" office:value-type="float" office:value="3350.680243886">
            <text:p>3,351</text:p>
          </table:table-cell>
          <table:table-cell table:formula="oooc:=([.AE3]*[.AE5]+[.AE4]*[.AE6])*1000/1000000000000" office:value-type="float" office:value="3343.138029558">
            <text:p>3,343</text:p>
          </table:table-cell>
          <table:table-cell table:formula="oooc:=([.AF3]*[.AF5]+[.AF4]*[.AF6])*1000/1000000000000" office:value-type="float" office:value="3337.247741678">
            <text:p>3,337</text:p>
          </table:table-cell>
          <table:table-cell table:formula="oooc:=([.AG3]*[.AG5]+[.AG4]*[.AG6])*1000/1000000000000" office:value-type="float" office:value="3332.936928765">
            <text:p>3,333</text:p>
          </table:table-cell>
          <table:table-cell table:formula="oooc:=([.AH3]*[.AH5]+[.AH4]*[.AH6])*1000/1000000000000" office:value-type="float" office:value="3329.509958754">
            <text:p>3,330</text:p>
          </table:table-cell>
          <table:table-cell table:formula="oooc:=([.AI3]*[.AI5]+[.AI4]*[.AI6])*1000/1000000000000" office:value-type="float" office:value="3327.518668627">
            <text:p>3,328</text:p>
          </table:table-cell>
          <table:table-cell table:formula="oooc:=([.AJ3]*[.AJ5]+[.AJ4]*[.AJ6])*1000/1000000000000" office:value-type="float" office:value="3326.901061902">
            <text:p>3,327</text:p>
          </table:table-cell>
          <table:table-cell table:formula="oooc:=([.AK3]*[.AK5]+[.AK4]*[.AK6])*1000/1000000000000" office:value-type="float" office:value="3327.598330567">
            <text:p>3,328</text:p>
          </table:table-cell>
          <table:table-cell table:formula="oooc:=([.AL3]*[.AL5]+[.AL4]*[.AL6])*1000/1000000000000" office:value-type="float" office:value="3329.554679034">
            <text:p>3,330</text:p>
          </table:table-cell>
          <table:table-cell table:formula="oooc:=([.AM3]*[.AM5]+[.AM4]*[.AM6])*1000/1000000000000" office:value-type="float" office:value="3331.502673693">
            <text:p>3,332</text:p>
          </table:table-cell>
          <table:table-cell table:formula="oooc:=([.AN3]*[.AN5]+[.AN4]*[.AN6])*1000/1000000000000" office:value-type="float" office:value="3334.58828793">
            <text:p>3,335</text:p>
          </table:table-cell>
          <table:table-cell table:formula="oooc:=([.AO3]*[.AO5]+[.AO4]*[.AO6])*1000/1000000000000" office:value-type="float" office:value="3338.76370509">
            <text:p>3,339</text:p>
          </table:table-cell>
          <table:table-cell table:formula="oooc:=([.AP3]*[.AP5]+[.AP4]*[.AP6])*1000/1000000000000" office:value-type="float" office:value="3343.983551425">
            <text:p>3,344</text:p>
          </table:table-cell>
          <table:table-cell table:formula="oooc:=([.AQ3]*[.AQ5]+[.AQ4]*[.AQ6])*1000/1000000000000" office:value-type="float" office:value="3350.204805331">
            <text:p>3,350</text:p>
          </table:table-cell>
          <table:table-cell table:formula="oooc:=([.AR3]*[.AR5]+[.AR4]*[.AR6])*1000/1000000000000" office:value-type="float" office:value="3356.380659067">
            <text:p>3,356</text:p>
          </table:table-cell>
          <table:table-cell table:formula="oooc:=([.AS3]*[.AS5]+[.AS4]*[.AS6])*1000/1000000000000" office:value-type="float" office:value="3363.463965709">
            <text:p>3,363</text:p>
          </table:table-cell>
          <table:table-cell table:formula="oooc:=([.AT3]*[.AT5]+[.AT4]*[.AT6])*1000/1000000000000" office:value-type="float" office:value="3371.4178787">
            <text:p>3,371</text:p>
          </table:table-cell>
          <table:table-cell table:formula="oooc:=([.AU3]*[.AU5]+[.AU4]*[.AU6])*1000/1000000000000" office:value-type="float" office:value="3380.207448195">
            <text:p>3,380</text:p>
          </table:table-cell>
          <table:table-cell table:formula="oooc:=([.AV3]*[.AV5]+[.AV4]*[.AV6])*1000/1000000000000" office:value-type="float" office:value="3389.799520692">
            <text:p>3,390</text:p>
          </table:table-cell>
          <table:table-cell table:formula="oooc:=([.AW3]*[.AW5]+[.AW4]*[.AW6])*1000/1000000000000" office:value-type="float" office:value="3399.527865039">
            <text:p>3,400</text:p>
          </table:table-cell>
          <table:table-cell table:formula="oooc:=([.AX3]*[.AX5]+[.AX4]*[.AX6])*1000/1000000000000" office:value-type="float" office:value="3409.988724696">
            <text:p>3,410</text:p>
          </table:table-cell>
          <table:table-cell table:formula="oooc:=([.AY3]*[.AY5]+[.AY4]*[.AY6])*1000/1000000000000" office:value-type="float" office:value="3421.153765211">
            <text:p>3,421</text:p>
          </table:table-cell>
          <table:table-cell table:formula="oooc:=([.AZ3]*[.AZ5]+[.AZ4]*[.AZ6])*1000/1000000000000" office:value-type="float" office:value="3432.996132282">
            <text:p>3,433</text:p>
          </table:table-cell>
          <table:table-cell table:formula="oooc:=([.BA3]*[.BA5]+[.BA4]*[.BA6])*1000/1000000000000" office:value-type="float" office:value="3445.49035733">
            <text:p>3,445</text:p>
          </table:table-cell>
          <table:table-cell table:style-name="ce1" table:number-columns-repeated="203"/>
        </table:table-row>
        <table:table-row table:style-name="ro1">
          <table:table-cell table:style-name="ce1" office:value-type="string">
            <text:p>U.S. kWh per capita</text:p>
          </table:table-cell>
          <table:table-cell table:style-name="ce1" table:number-columns-repeated="6"/>
          <table:table-cell table:formula="oooc:=[.H7]*1000000000000/1000/[.H2]" office:value-type="float" office:value="12346.7841488166">
            <text:p>12,347</text:p>
          </table:table-cell>
          <table:table-cell table:formula="oooc:=[.I7]*1000000000000/1000/[.I2]" office:value-type="float" office:value="12346.784147616">
            <text:p>12,347</text:p>
          </table:table-cell>
          <table:table-cell table:style-name="ce1" table:formula="oooc:=[.J7]*1000000000000/1000/[.J2]" office:value-type="float" office:value="12346.7841525852">
            <text:p>12,347</text:p>
          </table:table-cell>
          <table:table-cell table:style-name="ce1" table:formula="oooc:=[.K7]*1000000000000/1000/[.K2]" office:value-type="float" office:value="12346.7841393926">
            <text:p>12,347</text:p>
          </table:table-cell>
          <table:table-cell table:style-name="ce1" table:formula="oooc:=[.L7]*1000000000000/1000/[.L2]" office:value-type="float" office:value="12346.7841441953">
            <text:p>12,347</text:p>
          </table:table-cell>
          <table:table-cell table:formula="oooc:=[.M7]*1000000000000/1000/[.M2]" office:value-type="float" office:value="12346.7841531274">
            <text:p>12,347</text:p>
          </table:table-cell>
          <table:table-cell table:formula="oooc:=[.N7]*1000000000000/1000/[.N2]" office:value-type="float" office:value="12081.3295897278">
            <text:p>12,081</text:p>
          </table:table-cell>
          <table:table-cell table:formula="oooc:=[.O7]*1000000000000/1000/[.O2]" office:value-type="float" office:value="11831.284921767">
            <text:p>11,831</text:p>
          </table:table-cell>
          <table:table-cell table:formula="oooc:=[.P7]*1000000000000/1000/[.P2]" office:value-type="float" office:value="11595.7555956649">
            <text:p>11,596</text:p>
          </table:table-cell>
          <table:table-cell table:formula="oooc:=[.Q7]*1000000000000/1000/[.Q2]" office:value-type="float" office:value="11373.8989697968">
            <text:p>11,374</text:p>
          </table:table-cell>
          <table:table-cell table:formula="oooc:=[.R7]*1000000000000/1000/[.R2]" office:value-type="float" office:value="11164.9213363328">
            <text:p>11,165</text:p>
          </table:table-cell>
          <table:table-cell table:formula="oooc:=[.S7]*1000000000000/1000/[.S2]" office:value-type="float" office:value="10969.1687099019">
            <text:p>10,969</text:p>
          </table:table-cell>
          <table:table-cell table:formula="oooc:=[.T7]*1000000000000/1000/[.T2]" office:value-type="float" office:value="10784.7165720174">
            <text:p>10,785</text:p>
          </table:table-cell>
          <table:table-cell table:formula="oooc:=[.U7]*1000000000000/1000/[.U2]" office:value-type="float" office:value="10610.9125811361">
            <text:p>10,611</text:p>
          </table:table-cell>
          <table:table-cell table:formula="oooc:=[.V7]*1000000000000/1000/[.V2]" office:value-type="float" office:value="10447.1420271795">
            <text:p>10,447</text:p>
          </table:table-cell>
          <table:table-cell table:formula="oooc:=[.W7]*1000000000000/1000/[.W2]" office:value-type="float" office:value="10292.8256818477">
            <text:p>10,293</text:p>
          </table:table-cell>
          <table:table-cell table:formula="oooc:=[.X7]*1000000000000/1000/[.X2]" office:value-type="float" office:value="10147.9125074411">
            <text:p>10,148</text:p>
          </table:table-cell>
          <table:table-cell table:formula="oooc:=[.Y7]*1000000000000/1000/[.Y2]" office:value-type="float" office:value="10011.3364716055">
            <text:p>10,011</text:p>
          </table:table-cell>
          <table:table-cell table:formula="oooc:=[.Z7]*1000000000000/1000/[.Z2]" office:value-type="float" office:value="9882.61793643056">
            <text:p>9,883</text:p>
          </table:table-cell>
          <table:table-cell table:formula="oooc:=[.AA7]*1000000000000/1000/[.AA2]" office:value-type="float" office:value="9761.30485362014">
            <text:p>9,761</text:p>
          </table:table-cell>
          <table:table-cell table:formula="oooc:=[.AB7]*1000000000000/1000/[.AB2]" office:value-type="float" office:value="9646.97115735719">
            <text:p>9,647</text:p>
          </table:table-cell>
          <table:table-cell table:formula="oooc:=[.AC7]*1000000000000/1000/[.AC2]" office:value-type="float" office:value="9539.25709216125">
            <text:p>9,539</text:p>
          </table:table-cell>
          <table:table-cell table:formula="oooc:=[.AD7]*1000000000000/1000/[.AD2]" office:value-type="float" office:value="9437.73762517839">
            <text:p>9,438</text:p>
          </table:table-cell>
          <table:table-cell table:formula="oooc:=[.AE7]*1000000000000/1000/[.AE2]" office:value-type="float" office:value="9342.05651145249">
            <text:p>9,342</text:p>
          </table:table-cell>
          <table:table-cell table:formula="oooc:=[.AF7]*1000000000000/1000/[.AF2]" office:value-type="float" office:value="9251.87799230222">
            <text:p>9,252</text:p>
          </table:table-cell>
          <table:table-cell table:formula="oooc:=[.AG7]*1000000000000/1000/[.AG2]" office:value-type="float" office:value="9166.88561974607">
            <text:p>9,167</text:p>
          </table:table-cell>
          <table:table-cell table:formula="oooc:=[.AH7]*1000000000000/1000/[.AH2]" office:value-type="float" office:value="9087.07006279549">
            <text:p>9,087</text:p>
          </table:table-cell>
          <table:table-cell table:formula="oooc:=[.AI7]*1000000000000/1000/[.AI2]" office:value-type="float" office:value="9011.8281310587">
            <text:p>9,012</text:p>
          </table:table-cell>
          <table:table-cell table:formula="oooc:=[.AJ7]*1000000000000/1000/[.AJ2]" office:value-type="float" office:value="8940.89772841474">
            <text:p>8,941</text:p>
          </table:table-cell>
          <table:table-cell table:formula="oooc:=[.AK7]*1000000000000/1000/[.AK2]" office:value-type="float" office:value="8874.03179558174">
            <text:p>8,874</text:p>
          </table:table-cell>
          <table:table-cell table:formula="oooc:=[.AL7]*1000000000000/1000/[.AL2]" office:value-type="float" office:value="8810.99744901004">
            <text:p>8,811</text:p>
          </table:table-cell>
          <table:table-cell table:formula="oooc:=[.AM7]*1000000000000/1000/[.AM2]" office:value-type="float" office:value="8751.97630892222">
            <text:p>8,752</text:p>
          </table:table-cell>
          <table:table-cell table:formula="oooc:=[.AN7]*1000000000000/1000/[.AN2]" office:value-type="float" office:value="8696.31438212195">
            <text:p>8,696</text:p>
          </table:table-cell>
          <table:table-cell table:formula="oooc:=[.AO7]*1000000000000/1000/[.AO2]" office:value-type="float" office:value="8643.82047672395">
            <text:p>8,644</text:p>
          </table:table-cell>
          <table:table-cell table:formula="oooc:=[.AP7]*1000000000000/1000/[.AP2]" office:value-type="float" office:value="8594.31429142266">
            <text:p>8,594</text:p>
          </table:table-cell>
          <table:table-cell table:formula="oooc:=[.AQ7]*1000000000000/1000/[.AQ2]" office:value-type="float" office:value="8547.62576635305">
            <text:p>8,548</text:p>
          </table:table-cell>
          <table:table-cell table:formula="oooc:=[.AR7]*1000000000000/1000/[.AR2]" office:value-type="float" office:value="8503.83374783301">
            <text:p>8,504</text:p>
          </table:table-cell>
          <table:table-cell table:formula="oooc:=[.AS7]*1000000000000/1000/[.AS2]" office:value-type="float" office:value="8462.52062111174">
            <text:p>8,463</text:p>
          </table:table-cell>
          <table:table-cell table:formula="oooc:=[.AT7]*1000000000000/1000/[.AT2]" office:value-type="float" office:value="8423.54608027051">
            <text:p>8,424</text:p>
          </table:table-cell>
          <table:table-cell table:formula="oooc:=[.AU7]*1000000000000/1000/[.AU2]" office:value-type="float" office:value="8386.77774676073">
            <text:p>8,387</text:p>
          </table:table-cell>
          <table:table-cell table:formula="oooc:=[.AV7]*1000000000000/1000/[.AV2]" office:value-type="float" office:value="8352.09072707579">
            <text:p>8,352</text:p>
          </table:table-cell>
          <table:table-cell table:formula="oooc:=[.AW7]*1000000000000/1000/[.AW2]" office:value-type="float" office:value="8319.47619430951">
            <text:p>8,319</text:p>
          </table:table-cell>
          <table:table-cell table:formula="oooc:=[.AX7]*1000000000000/1000/[.AX2]" office:value-type="float" office:value="8288.70168635263">
            <text:p>8,289</text:p>
          </table:table-cell>
          <table:table-cell table:formula="oooc:=[.AY7]*1000000000000/1000/[.AY2]" office:value-type="float" office:value="8259.66340917222">
            <text:p>8,260</text:p>
          </table:table-cell>
          <table:table-cell table:formula="oooc:=[.AZ7]*1000000000000/1000/[.AZ2]" office:value-type="float" office:value="8232.2633995423">
            <text:p>8,232</text:p>
          </table:table-cell>
          <table:table-cell table:formula="oooc:=[.BA7]*1000000000000/1000/[.BA2]" office:value-type="float" office:value="8206.40924363473">
            <text:p>8,206</text:p>
          </table:table-cell>
          <table:table-cell table:style-name="ce1" table:number-columns-repeated="203"/>
        </table:table-row>
        <table:table-row table:style-name="ro1">
          <table:table-cell office:value-type="string">
            <text:p>Vehicle TWh</text:p>
          </table:table-cell>
          <table:table-cell table:number-columns-repeated="6"/>
          <table:table-cell table:number-columns-repeated="2" table:style-name="Default"/>
          <table:table-cell table:number-columns-repeated="3"/>
          <table:table-cell table:formula="oooc:=[$EVProjection.AF22]" office:value-type="float" office:value="0.223703291071033">
            <text:p>0</text:p>
          </table:table-cell>
          <table:table-cell table:formula="oooc:=[$EVProjection.AG22]" office:value-type="float" office:value="0.532398075478414">
            <text:p>1</text:p>
          </table:table-cell>
          <table:table-cell table:formula="oooc:=[$EVProjection.AH22]" office:value-type="float" office:value="0.966950392923482">
            <text:p>1</text:p>
          </table:table-cell>
          <table:table-cell table:formula="oooc:=[$EVProjection.AI22]" office:value-type="float" office:value="1.56115718397078">
            <text:p>2</text:p>
          </table:table-cell>
          <table:table-cell table:formula="oooc:=[$EVProjection.AJ22]" office:value-type="float" office:value="2.38084431197421">
            <text:p>2</text:p>
          </table:table-cell>
          <table:table-cell table:formula="oooc:=[$EVProjection.AK22]" office:value-type="float" office:value="3.56131381372768">
            <text:p>4</text:p>
          </table:table-cell>
          <table:table-cell table:formula="oooc:=[$EVProjection.AL22]" office:value-type="float" office:value="5.15575678270444">
            <text:p>5</text:p>
          </table:table-cell>
          <table:table-cell table:formula="oooc:=[$EVProjection.AM22]" office:value-type="float" office:value="7.311361294201">
            <text:p>7</text:p>
          </table:table-cell>
          <table:table-cell table:formula="oooc:=[$EVProjection.AN22]" office:value-type="float" office:value="10.3022975883289">
            <text:p>10</text:p>
          </table:table-cell>
          <table:table-cell table:formula="oooc:=[$EVProjection.AO22]" office:value-type="float" office:value="14.4392419067394">
            <text:p>14</text:p>
          </table:table-cell>
          <table:table-cell table:formula="oooc:=[$EVProjection.AP22]" office:value-type="float" office:value="19.9126027253853">
            <text:p>20</text:p>
          </table:table-cell>
          <table:table-cell table:formula="oooc:=[$EVProjection.AQ22]" office:value-type="float" office:value="27.1181621816478">
            <text:p>27</text:p>
          </table:table-cell>
          <table:table-cell table:formula="oooc:=[$EVProjection.AR22]" office:value-type="float" office:value="36.8645872028807">
            <text:p>37</text:p>
          </table:table-cell>
          <table:table-cell table:formula="oooc:=[$EVProjection.AS22]" office:value-type="float" office:value="49.5019649134325">
            <text:p>50</text:p>
          </table:table-cell>
          <table:table-cell table:formula="oooc:=[$EVProjection.AT22]" office:value-type="float" office:value="65.0516288851169">
            <text:p>65</text:p>
          </table:table-cell>
          <table:table-cell table:formula="oooc:=[$EVProjection.AU22]" office:value-type="float" office:value="83.9765037688288">
            <text:p>84</text:p>
          </table:table-cell>
          <table:table-cell table:formula="oooc:=[$EVProjection.AV22]" office:value-type="float" office:value="106.911707859024">
            <text:p>107</text:p>
          </table:table-cell>
          <table:table-cell table:formula="oooc:=[$EVProjection.AW22]" office:value-type="float" office:value="134.091158498515">
            <text:p>134</text:p>
          </table:table-cell>
          <table:table-cell table:formula="oooc:=[$EVProjection.AX22]" office:value-type="float" office:value="165.640938698893">
            <text:p>166</text:p>
          </table:table-cell>
          <table:table-cell table:formula="oooc:=[$EVProjection.AY22]" office:value-type="float" office:value="201.319989908391">
            <text:p>201</text:p>
          </table:table-cell>
          <table:table-cell table:formula="oooc:=[$EVProjection.AZ22]" office:value-type="float" office:value="241.053727126308">
            <text:p>241</text:p>
          </table:table-cell>
          <table:table-cell table:formula="oooc:=[$EVProjection.BA22]" office:value-type="float" office:value="284.569838651151">
            <text:p>285</text:p>
          </table:table-cell>
          <table:table-cell table:formula="oooc:=[$EVProjection.BB22]" office:value-type="float" office:value="331.111942601597">
            <text:p>331</text:p>
          </table:table-cell>
          <table:table-cell table:formula="oooc:=[$EVProjection.BC22]" office:value-type="float" office:value="379.894195313691">
            <text:p>380</text:p>
          </table:table-cell>
          <table:table-cell table:formula="oooc:=[$EVProjection.BD22]" office:value-type="float" office:value="430.682371407035">
            <text:p>431</text:p>
          </table:table-cell>
          <table:table-cell table:formula="oooc:=[$EVProjection.BE22]" office:value-type="float" office:value="482.430855197209">
            <text:p>482</text:p>
          </table:table-cell>
          <table:table-cell table:formula="oooc:=[$EVProjection.BF22]" office:value-type="float" office:value="534.177646667189">
            <text:p>534</text:p>
          </table:table-cell>
          <table:table-cell table:formula="oooc:=[$EVProjection.BG22]" office:value-type="float" office:value="585.504250790389">
            <text:p>586</text:p>
          </table:table-cell>
          <table:table-cell table:formula="oooc:=[$EVProjection.BH22]" office:value-type="float" office:value="636.044923183835">
            <text:p>636</text:p>
          </table:table-cell>
          <table:table-cell table:formula="oooc:=[$EVProjection.BI22]" office:value-type="float" office:value="684.962583393883">
            <text:p>685</text:p>
          </table:table-cell>
          <table:table-cell table:formula="oooc:=[$EVProjection.BJ22]" office:value-type="float" office:value="731.149103417734">
            <text:p>731</text:p>
          </table:table-cell>
          <table:table-cell table:formula="oooc:=[$EVProjection.BK22]" office:value-type="float" office:value="774.570542702719">
            <text:p>775</text:p>
          </table:table-cell>
          <table:table-cell table:formula="oooc:=[$EVProjection.BL22]" office:value-type="float" office:value="814.914746699931">
            <text:p>815</text:p>
          </table:table-cell>
          <table:table-cell table:formula="oooc:=[$EVProjection.BM22]" office:value-type="float" office:value="851.664990752243">
            <text:p>852</text:p>
          </table:table-cell>
          <table:table-cell table:formula="oooc:=[$EVProjection.BN22]" office:value-type="float" office:value="884.617112846899">
            <text:p>885</text:p>
          </table:table-cell>
          <table:table-cell table:formula="oooc:=[$EVProjection.BO22]" office:value-type="float" office:value="913.757830897493">
            <text:p>914</text:p>
          </table:table-cell>
          <table:table-cell table:formula="oooc:=[$EVProjection.BP22]" office:value-type="float" office:value="939.519863386492">
            <text:p>940</text:p>
          </table:table-cell>
          <table:table-cell table:formula="oooc:=[$EVProjection.BQ22]" office:value-type="float" office:value="962.134948428544">
            <text:p>962</text:p>
          </table:table-cell>
          <table:table-cell table:formula="oooc:=[$EVProjection.BR22]" office:value-type="float" office:value="981.89964077111">
            <text:p>982</text:p>
          </table:table-cell>
          <table:table-cell table:formula="oooc:=[$EVProjection.BS22]" office:value-type="float" office:value="999.171081039001">
            <text:p>999</text:p>
          </table:table-cell>
          <table:table-cell table:formula="oooc:=[$EVProjection.BT22]" office:value-type="float" office:value="1014.28815358566">
            <text:p>1,014</text:p>
          </table:table-cell>
          <table:table-cell table:number-columns-repeated="203"/>
        </table:table-row>
        <table:table-row table:style-name="ro1">
          <table:table-cell table:style-name="ce1" office:value-type="string">
            <text:p>Total TWh needed</text:p>
          </table:table-cell>
          <table:table-cell table:style-name="ce1" table:number-columns-repeated="6"/>
          <table:table-cell table:formula="oooc:=[.H7]+[.H9]" office:value-type="float" office:value="3660.908680767">
            <text:p>3,661</text:p>
          </table:table-cell>
          <table:table-cell table:formula="oooc:=[.I7]+[.I9]" office:value-type="float" office:value="3691.097135604">
            <text:p>3,691</text:p>
          </table:table-cell>
          <table:table-cell table:style-name="ce1" table:formula="oooc:=[.J7]+[.J9]" office:value-type="float" office:value="3721.53451581">
            <text:p>3,722</text:p>
          </table:table-cell>
          <table:table-cell table:style-name="ce1" table:formula="oooc:=[.K7]+[.K9]" office:value-type="float" office:value="3752.222900643">
            <text:p>3,752</text:p>
          </table:table-cell>
          <table:table-cell table:style-name="ce1" table:formula="oooc:=[.L7]+[.L9]" office:value-type="float" office:value="3783.164338265">
            <text:p>3,783</text:p>
          </table:table-cell>
          <table:table-cell table:formula="oooc:=[.M7]+[.M9]" office:value-type="float" office:value="3814.58463911907">
            <text:p>3,815</text:p>
          </table:table-cell>
          <table:table-cell table:formula="oooc:=[.N7]+[.N9]" office:value-type="float" office:value="3764.78591821348">
            <text:p>3,765</text:p>
          </table:table-cell>
          <table:table-cell table:formula="oooc:=[.O7]+[.O9]" office:value-type="float" office:value="3718.82024621792">
            <text:p>3,719</text:p>
          </table:table-cell>
          <table:table-cell table:formula="oooc:=[.P7]+[.P9]" office:value-type="float" office:value="3676.54633561697">
            <text:p>3,677</text:p>
          </table:table-cell>
          <table:table-cell table:formula="oooc:=[.Q7]+[.Q9]" office:value-type="float" office:value="3637.86375680897">
            <text:p>3,638</text:p>
          </table:table-cell>
          <table:table-cell table:formula="oooc:=[.R7]+[.R9]" office:value-type="float" office:value="3602.74996719373">
            <text:p>3,603</text:p>
          </table:table-cell>
          <table:table-cell table:formula="oooc:=[.S7]+[.S9]" office:value-type="float" office:value="3570.2431840767">
            <text:p>3,570</text:p>
          </table:table-cell>
          <table:table-cell table:formula="oooc:=[.T7]+[.T9]" office:value-type="float" office:value="3541.1989505132">
            <text:p>3,541</text:p>
          </table:table-cell>
          <table:table-cell table:formula="oooc:=[.U7]+[.U9]" office:value-type="float" office:value="3515.75616561233">
            <text:p>3,516</text:p>
          </table:table-cell>
          <table:table-cell table:formula="oooc:=[.V7]+[.V9]" office:value-type="float" office:value="3494.09710686574">
            <text:p>3,494</text:p>
          </table:table-cell>
          <table:table-cell table:formula="oooc:=[.W7]+[.W9]" office:value-type="float" office:value="3476.29025787539">
            <text:p>3,476</text:p>
          </table:table-cell>
          <table:table-cell table:formula="oooc:=[.X7]+[.X9]" office:value-type="float" office:value="3462.06717605565">
            <text:p>3,462</text:p>
          </table:table-cell>
          <table:table-cell table:formula="oooc:=[.Y7]+[.Y9]" office:value-type="float" office:value="3452.66627622188">
            <text:p>3,453</text:p>
          </table:table-cell>
          <table:table-cell table:formula="oooc:=[.Z7]+[.Z9]" office:value-type="float" office:value="3448.33324988143">
            <text:p>3,448</text:p>
          </table:table-cell>
          <table:table-cell table:formula="oooc:=[.AA7]+[.AA9]" office:value-type="float" office:value="3448.99032685112">
            <text:p>3,449</text:p>
          </table:table-cell>
          <table:table-cell table:formula="oooc:=[.AB7]+[.AB9]" office:value-type="float" office:value="3455.00637777183">
            <text:p>3,455</text:p>
          </table:table-cell>
          <table:table-cell table:formula="oooc:=[.AC7]+[.AC9]" office:value-type="float" office:value="3466.86241904502">
            <text:p>3,467</text:p>
          </table:table-cell>
          <table:table-cell table:formula="oooc:=[.AD7]+[.AD9]" office:value-type="float" office:value="3484.77140238452">
            <text:p>3,485</text:p>
          </table:table-cell>
          <table:table-cell table:formula="oooc:=[.AE7]+[.AE9]" office:value-type="float" office:value="3508.77896825689">
            <text:p>3,509</text:p>
          </table:table-cell>
          <table:table-cell table:formula="oooc:=[.AF7]+[.AF9]" office:value-type="float" office:value="3538.56773158639">
            <text:p>3,539</text:p>
          </table:table-cell>
          <table:table-cell table:formula="oooc:=[.AG7]+[.AG9]" office:value-type="float" office:value="3573.99065589131">
            <text:p>3,574</text:p>
          </table:table-cell>
          <table:table-cell table:formula="oooc:=[.AH7]+[.AH9]" office:value-type="float" office:value="3614.07979740515">
            <text:p>3,614</text:p>
          </table:table-cell>
          <table:table-cell table:formula="oooc:=[.AI7]+[.AI9]" office:value-type="float" office:value="3658.6306112286">
            <text:p>3,659</text:p>
          </table:table-cell>
          <table:table-cell table:formula="oooc:=[.AJ7]+[.AJ9]" office:value-type="float" office:value="3706.79525721569">
            <text:p>3,707</text:p>
          </table:table-cell>
          <table:table-cell table:formula="oooc:=[.AK7]+[.AK9]" office:value-type="float" office:value="3758.28070197404">
            <text:p>3,758</text:p>
          </table:table-cell>
          <table:table-cell table:formula="oooc:=[.AL7]+[.AL9]" office:value-type="float" office:value="3811.98553423121">
            <text:p>3,812</text:p>
          </table:table-cell>
          <table:table-cell table:formula="oooc:=[.AM7]+[.AM9]" office:value-type="float" office:value="3865.68032036019">
            <text:p>3,866</text:p>
          </table:table-cell>
          <table:table-cell table:formula="oooc:=[.AN7]+[.AN9]" office:value-type="float" office:value="3920.09253872039">
            <text:p>3,920</text:p>
          </table:table-cell>
          <table:table-cell table:formula="oooc:=[.AO7]+[.AO9]" office:value-type="float" office:value="3974.80862827383">
            <text:p>3,975</text:p>
          </table:table-cell>
          <table:table-cell table:formula="oooc:=[.AP7]+[.AP9]" office:value-type="float" office:value="4028.94613481888">
            <text:p>4,029</text:p>
          </table:table-cell>
          <table:table-cell table:formula="oooc:=[.AQ7]+[.AQ9]" office:value-type="float" office:value="4081.35390874873">
            <text:p>4,081</text:p>
          </table:table-cell>
          <table:table-cell table:formula="oooc:=[.AR7]+[.AR9]" office:value-type="float" office:value="4130.95120176972">
            <text:p>4,131</text:p>
          </table:table-cell>
          <table:table-cell table:formula="oooc:=[.AS7]+[.AS9]" office:value-type="float" office:value="4178.37871240893">
            <text:p>4,178</text:p>
          </table:table-cell>
          <table:table-cell table:formula="oooc:=[.AT7]+[.AT9]" office:value-type="float" office:value="4223.08286945224">
            <text:p>4,223</text:p>
          </table:table-cell>
          <table:table-cell table:formula="oooc:=[.AU7]+[.AU9]" office:value-type="float" office:value="4264.8245610419">
            <text:p>4,265</text:p>
          </table:table-cell>
          <table:table-cell table:formula="oooc:=[.AV7]+[.AV9]" office:value-type="float" office:value="4303.55735158949">
            <text:p>4,304</text:p>
          </table:table-cell>
          <table:table-cell table:formula="oooc:=[.AW7]+[.AW9]" office:value-type="float" office:value="4339.04772842549">
            <text:p>4,339</text:p>
          </table:table-cell>
          <table:table-cell table:formula="oooc:=[.AX7]+[.AX9]" office:value-type="float" office:value="4372.12367312455">
            <text:p>4,372</text:p>
          </table:table-cell>
          <table:table-cell table:formula="oooc:=[.AY7]+[.AY9]" office:value-type="float" office:value="4403.05340598211">
            <text:p>4,403</text:p>
          </table:table-cell>
          <table:table-cell table:formula="oooc:=[.AZ7]+[.AZ9]" office:value-type="float" office:value="4432.167213321">
            <text:p>4,432</text:p>
          </table:table-cell>
          <table:table-cell table:formula="oooc:=[.BA7]+[.BA9]" office:value-type="float" office:value="4459.77851091566">
            <text:p>4,460</text:p>
          </table:table-cell>
          <table:table-cell table:style-name="ce1" table:number-columns-repeated="203"/>
        </table:table-row>
        <table:table-row table:style-name="ro1">
          <table:table-cell table:style-name="ce1" office:value-type="string">
            <text:p>Negawatts</text:p>
          </table:table-cell>
          <table:table-cell table:style-name="ce1" table:number-columns-repeated="6"/>
          <table:table-cell table:number-columns-repeated="2"/>
          <table:table-cell table:style-name="ce1" table:number-columns-repeated="3"/>
          <table:table-cell table:formula="oooc:=[.M2]*[.$H8]*1000/1000000000000-[.M7]" office:value-type="float" office:value="-0.0000013317498996912">
            <text:p>0</text:p>
          </table:table-cell>
          <table:table-cell table:formula="oooc:=[.N2]*[.$H8]*1000/1000000000000-[.N7]" office:value-type="float" office:value="82.7092954517466">
            <text:p>83</text:p>
          </table:table-cell>
          <table:table-cell table:formula="oooc:=[.O2]*[.$H8]*1000/1000000000000-[.O7]" office:value-type="float" office:value="161.990055429698">
            <text:p>162</text:p>
          </table:table-cell>
          <table:table-cell table:formula="oooc:=[.P2]*[.$H8]*1000/1000000000000-[.P7]" office:value-type="float" office:value="238.019745987445">
            <text:p>238</text:p>
          </table:table-cell>
          <table:table-cell table:formula="oooc:=[.Q2]*[.$H8]*1000/1000000000000-[.Q7]" office:value-type="float" office:value="310.967017866111">
            <text:p>311</text:p>
          </table:table-cell>
          <table:table-cell table:formula="oooc:=[.R2]*[.$H8]*1000/1000000000000-[.R7]" office:value-type="float" office:value="380.992135672392">
            <text:p>381</text:p>
          </table:table-cell>
          <table:table-cell table:formula="oooc:=[.S2]*[.$H8]*1000/1000000000000-[.S7]" office:value-type="float" office:value="447.738530677114">
            <text:p>448</text:p>
          </table:table-cell>
          <table:table-cell table:formula="oooc:=[.T2]*[.$H8]*1000/1000000000000-[.T7]" office:value-type="float" office:value="511.851302378672">
            <text:p>512</text:p>
          </table:table-cell>
          <table:table-cell table:formula="oooc:=[.U2]*[.$H8]*1000/1000000000000-[.U7]" office:value-type="float" office:value="573.467894942075">
            <text:p>573</text:p>
          </table:table-cell>
          <table:table-cell table:formula="oooc:=[.V2]*[.$H8]*1000/1000000000000-[.V7]" office:value-type="float" office:value="632.718941885256">
            <text:p>633</text:p>
          </table:table-cell>
          <table:table-cell table:formula="oooc:=[.W2]*[.$H8]*1000/1000000000000-[.W7]" office:value-type="float" office:value="689.728590503358">
            <text:p>690</text:p>
          </table:table-cell>
          <table:table-cell table:formula="oooc:=[.X2]*[.$H8]*1000/1000000000000-[.X7]" office:value-type="float" office:value="744.29218527848">
            <text:p>744</text:p>
          </table:table-cell>
          <table:table-cell table:formula="oooc:=[.Y2]*[.$H8]*1000/1000000000000-[.Y7]" office:value-type="float" office:value="796.839277459026">
            <text:p>797</text:p>
          </table:table-cell>
          <table:table-cell table:formula="oooc:=[.Z2]*[.$H8]*1000/1000000000000-[.Z7]" office:value-type="float" office:value="847.476373962084">
            <text:p>847</text:p>
          </table:table-cell>
          <table:table-cell table:formula="oooc:=[.AA2]*[.$H8]*1000/1000000000000-[.AA7]" office:value-type="float" office:value="896.30470218953">
            <text:p>896</text:p>
          </table:table-cell>
          <table:table-cell table:formula="oooc:=[.AB2]*[.$H8]*1000/1000000000000-[.AB7]" office:value-type="float" office:value="943.420489185373">
            <text:p>943</text:p>
          </table:table-cell>
          <table:table-cell table:formula="oooc:=[.AC2]*[.$H8]*1000/1000000000000-[.AC7]" office:value-type="float" office:value="988.877062390391">
            <text:p>989</text:p>
          </table:table-cell>
          <table:table-cell table:formula="oooc:=[.AD2]*[.$H8]*1000/1000000000000-[.AD7]" office:value-type="float" office:value="1032.79886583153">
            <text:p>1,033</text:p>
          </table:table-cell>
          <table:table-cell table:formula="oooc:=[.AE2]*[.$H8]*1000/1000000000000-[.AE7]" office:value-type="float" office:value="1075.26851508781">
            <text:p>1,075</text:p>
          </table:table-cell>
          <table:table-cell table:formula="oooc:=[.AF2]*[.$H8]*1000/1000000000000-[.AF7]" office:value-type="float" office:value="1116.36454675759">
            <text:p>1,116</text:p>
          </table:table-cell>
          <table:table-cell table:formula="oooc:=[.AG2]*[.$H8]*1000/1000000000000-[.AG7]" office:value-type="float" office:value="1156.16161004944">
            <text:p>1,156</text:p>
          </table:table-cell>
          <table:table-cell table:formula="oooc:=[.AH2]*[.$H8]*1000/1000000000000-[.AH7]" office:value-type="float" office:value="1194.36192712255">
            <text:p>1,194</text:p>
          </table:table-cell>
          <table:table-cell table:formula="oooc:=[.AI2]*[.$H8]*1000/1000000000000-[.AI7]" office:value-type="float" office:value="1231.39592175464">
            <text:p>1,231</text:p>
          </table:table-cell>
          <table:table-cell table:formula="oooc:=[.AJ2]*[.$H8]*1000/1000000000000-[.AJ7]" office:value-type="float" office:value="1267.32767703424">
            <text:p>1,267</text:p>
          </table:table-cell>
          <table:table-cell table:formula="oooc:=[.AK2]*[.$H8]*1000/1000000000000-[.AK7]" office:value-type="float" office:value="1302.21811227345">
            <text:p>1,302</text:p>
          </table:table-cell>
          <table:table-cell table:formula="oooc:=[.AL2]*[.$H8]*1000/1000000000000-[.AL7]" office:value-type="float" office:value="1336.12513436034">
            <text:p>1,336</text:p>
          </table:table-cell>
          <table:table-cell table:formula="oooc:=[.AM2]*[.$H8]*1000/1000000000000-[.AM7]" office:value-type="float" office:value="1368.38943654494">
            <text:p>1,368</text:p>
          </table:table-cell>
          <table:table-cell table:formula="oooc:=[.AN2]*[.$H8]*1000/1000000000000-[.AN7]" office:value-type="float" office:value="1399.76698111187">
            <text:p>1,400</text:p>
          </table:table-cell>
          <table:table-cell table:formula="oooc:=[.AO2]*[.$H8]*1000/1000000000000-[.AO7]" office:value-type="float" office:value="1430.30743673376">
            <text:p>1,430</text:p>
          </table:table-cell>
          <table:table-cell table:formula="oooc:=[.AP2]*[.$H8]*1000/1000000000000-[.AP7]" office:value-type="float" office:value="1460.05801682944">
            <text:p>1,460</text:p>
          </table:table-cell>
          <table:table-cell table:formula="oooc:=[.AQ2]*[.$H8]*1000/1000000000000-[.AQ7]" office:value-type="float" office:value="1489.0636320609">
            <text:p>1,489</text:p>
          </table:table-cell>
          <table:table-cell table:formula="oooc:=[.AR2]*[.$H8]*1000/1000000000000-[.AR7]" office:value-type="float" office:value="1516.77523127754">
            <text:p>1,517</text:p>
          </table:table-cell>
          <table:table-cell table:formula="oooc:=[.AS2]*[.$H8]*1000/1000000000000-[.AS7]" office:value-type="float" office:value="1543.81667043273">
            <text:p>1,544</text:p>
          </table:table-cell>
          <table:table-cell table:formula="oooc:=[.AT2]*[.$H8]*1000/1000000000000-[.AT7]" office:value-type="float" office:value="1570.22646289934">
            <text:p>1,570</text:p>
          </table:table-cell>
          <table:table-cell table:formula="oooc:=[.AU2]*[.$H8]*1000/1000000000000-[.AU7]" office:value-type="float" office:value="1596.04123768502">
            <text:p>1,596</text:p>
          </table:table-cell>
          <table:table-cell table:formula="oooc:=[.AV2]*[.$H8]*1000/1000000000000-[.AV7]" office:value-type="float" office:value="1621.29582745439">
            <text:p>1,621</text:p>
          </table:table-cell>
          <table:table-cell table:formula="oooc:=[.AW2]*[.$H8]*1000/1000000000000-[.AW7]" office:value-type="float" office:value="1645.64995351566">
            <text:p>1,646</text:p>
          </table:table-cell>
          <table:table-cell table:formula="oooc:=[.AX2]*[.$H8]*1000/1000000000000-[.AX7]" office:value-type="float" office:value="1669.50337513933">
            <text:p>1,670</text:p>
          </table:table-cell>
          <table:table-cell table:formula="oooc:=[.AY2]*[.$H8]*1000/1000000000000-[.AY7]" office:value-type="float" office:value="1692.88599481897">
            <text:p>1,693</text:p>
          </table:table-cell>
          <table:table-cell table:formula="oooc:=[.AZ2]*[.$H8]*1000/1000000000000-[.AZ7]" office:value-type="float" office:value="1715.82627193854">
            <text:p>1,716</text:p>
          </table:table-cell>
          <table:table-cell table:formula="oooc:=[.BA2]*[.$H8]*1000/1000000000000-[.BA7]" office:value-type="float" office:value="1738.3512554654">
            <text:p>1,738</text:p>
          </table:table-cell>
          <table:table-cell table:style-name="ce1" table:number-columns-repeated="203"/>
        </table:table-row>
        <table:table-row table:style-name="ro1">
          <table:table-cell office:value-type="string">
            <text:p>Hydro</text:p>
          </table:table-cell>
          <table:table-cell table:number-columns-repeated="6"/>
          <table:table-cell office:value-type="float" office:value="270.321">
            <text:p>270</text:p>
          </table:table-cell>
          <table:table-cell office:value-type="float" office:value="289.246">
            <text:p>289</text:p>
          </table:table-cell>
          <table:table-cell table:number-columns-repeated="3"/>
          <table:table-cell table:formula="oooc:=[.I12]" office:value-type="float" office:value="289.246">
            <text:p>289</text:p>
          </table:table-cell>
          <table:table-cell table:formula="oooc:=[.M12]" office:value-type="float" office:value="289.246">
            <text:p>289</text:p>
          </table:table-cell>
          <table:table-cell table:formula="oooc:=[.N12]" office:value-type="float" office:value="289.246">
            <text:p>289</text:p>
          </table:table-cell>
          <table:table-cell table:formula="oooc:=[.O12]" office:value-type="float" office:value="289.246">
            <text:p>289</text:p>
          </table:table-cell>
          <table:table-cell table:formula="oooc:=[.P12]" office:value-type="float" office:value="289.246">
            <text:p>289</text:p>
          </table:table-cell>
          <table:table-cell table:formula="oooc:=[.Q12]" office:value-type="float" office:value="289.246">
            <text:p>289</text:p>
          </table:table-cell>
          <table:table-cell table:formula="oooc:=[.R12]" office:value-type="float" office:value="289.246">
            <text:p>289</text:p>
          </table:table-cell>
          <table:table-cell table:formula="oooc:=[.S12]" office:value-type="float" office:value="289.246">
            <text:p>289</text:p>
          </table:table-cell>
          <table:table-cell table:formula="oooc:=[.T12]" office:value-type="float" office:value="289.246">
            <text:p>289</text:p>
          </table:table-cell>
          <table:table-cell table:formula="oooc:=[.U12]" office:value-type="float" office:value="289.246">
            <text:p>289</text:p>
          </table:table-cell>
          <table:table-cell table:formula="oooc:=[.V12]" office:value-type="float" office:value="289.246">
            <text:p>289</text:p>
          </table:table-cell>
          <table:table-cell table:formula="oooc:=[.W12]" office:value-type="float" office:value="289.246">
            <text:p>289</text:p>
          </table:table-cell>
          <table:table-cell table:formula="oooc:=[.X12]" office:value-type="float" office:value="289.246">
            <text:p>289</text:p>
          </table:table-cell>
          <table:table-cell table:formula="oooc:=[.Y12]" office:value-type="float" office:value="289.246">
            <text:p>289</text:p>
          </table:table-cell>
          <table:table-cell table:formula="oooc:=[.Z12]" office:value-type="float" office:value="289.246">
            <text:p>289</text:p>
          </table:table-cell>
          <table:table-cell table:formula="oooc:=[.AA12]" office:value-type="float" office:value="289.246">
            <text:p>289</text:p>
          </table:table-cell>
          <table:table-cell table:formula="oooc:=[.AB12]" office:value-type="float" office:value="289.246">
            <text:p>289</text:p>
          </table:table-cell>
          <table:table-cell table:formula="oooc:=[.AC12]" office:value-type="float" office:value="289.246">
            <text:p>289</text:p>
          </table:table-cell>
          <table:table-cell table:formula="oooc:=[.AD12]" office:value-type="float" office:value="289.246">
            <text:p>289</text:p>
          </table:table-cell>
          <table:table-cell table:formula="oooc:=[.AE12]" office:value-type="float" office:value="289.246">
            <text:p>289</text:p>
          </table:table-cell>
          <table:table-cell table:formula="oooc:=[.AF12]" office:value-type="float" office:value="289.246">
            <text:p>289</text:p>
          </table:table-cell>
          <table:table-cell table:formula="oooc:=[.AG12]" office:value-type="float" office:value="289.246">
            <text:p>289</text:p>
          </table:table-cell>
          <table:table-cell table:formula="oooc:=[.AH12]" office:value-type="float" office:value="289.246">
            <text:p>289</text:p>
          </table:table-cell>
          <table:table-cell table:formula="oooc:=[.AI12]" office:value-type="float" office:value="289.246">
            <text:p>289</text:p>
          </table:table-cell>
          <table:table-cell table:formula="oooc:=[.AJ12]" office:value-type="float" office:value="289.246">
            <text:p>289</text:p>
          </table:table-cell>
          <table:table-cell table:formula="oooc:=[.AK12]" office:value-type="float" office:value="289.246">
            <text:p>289</text:p>
          </table:table-cell>
          <table:table-cell table:formula="oooc:=[.AL12]" office:value-type="float" office:value="289.246">
            <text:p>289</text:p>
          </table:table-cell>
          <table:table-cell table:formula="oooc:=[.AM12]" office:value-type="float" office:value="289.246">
            <text:p>289</text:p>
          </table:table-cell>
          <table:table-cell table:formula="oooc:=[.AN12]" office:value-type="float" office:value="289.246">
            <text:p>289</text:p>
          </table:table-cell>
          <table:table-cell table:formula="oooc:=[.AO12]" office:value-type="float" office:value="289.246">
            <text:p>289</text:p>
          </table:table-cell>
          <table:table-cell table:formula="oooc:=[.AP12]" office:value-type="float" office:value="289.246">
            <text:p>289</text:p>
          </table:table-cell>
          <table:table-cell table:formula="oooc:=[.AQ12]" office:value-type="float" office:value="289.246">
            <text:p>289</text:p>
          </table:table-cell>
          <table:table-cell table:formula="oooc:=[.AR12]" office:value-type="float" office:value="289.246">
            <text:p>289</text:p>
          </table:table-cell>
          <table:table-cell table:formula="oooc:=[.AS12]" office:value-type="float" office:value="289.246">
            <text:p>289</text:p>
          </table:table-cell>
          <table:table-cell table:formula="oooc:=[.AT12]" office:value-type="float" office:value="289.246">
            <text:p>289</text:p>
          </table:table-cell>
          <table:table-cell table:formula="oooc:=[.AU12]" office:value-type="float" office:value="289.246">
            <text:p>289</text:p>
          </table:table-cell>
          <table:table-cell table:formula="oooc:=[.AV12]" office:value-type="float" office:value="289.246">
            <text:p>289</text:p>
          </table:table-cell>
          <table:table-cell table:formula="oooc:=[.AW12]" office:value-type="float" office:value="289.246">
            <text:p>289</text:p>
          </table:table-cell>
          <table:table-cell table:formula="oooc:=[.AX12]" office:value-type="float" office:value="289.246">
            <text:p>289</text:p>
          </table:table-cell>
          <table:table-cell table:formula="oooc:=[.AY12]" office:value-type="float" office:value="289.246">
            <text:p>289</text:p>
          </table:table-cell>
          <table:table-cell table:formula="oooc:=[.AZ12]" office:value-type="float" office:value="289.246">
            <text:p>289</text:p>
          </table:table-cell>
          <table:table-cell table:number-columns-repeated="203"/>
        </table:table-row>
        <table:table-row table:style-name="ro1">
          <table:table-cell office:value-type="string">
            <text:p>Nuclear</text:p>
          </table:table-cell>
          <table:table-cell table:number-columns-repeated="6"/>
          <table:table-cell office:value-type="float" office:value="781.986">
            <text:p>782</text:p>
          </table:table-cell>
          <table:table-cell office:value-type="float" office:value="787.219">
            <text:p>787</text:p>
          </table:table-cell>
          <table:table-cell table:number-columns-repeated="3"/>
          <table:table-cell table:formula="oooc:=[.I13]" office:value-type="float" office:value="787.219">
            <text:p>787</text:p>
          </table:table-cell>
          <table:table-cell table:formula="oooc:=[.M13]" office:value-type="float" office:value="787.219">
            <text:p>787</text:p>
          </table:table-cell>
          <table:table-cell table:formula="oooc:=[.N13]" office:value-type="float" office:value="787.219">
            <text:p>787</text:p>
          </table:table-cell>
          <table:table-cell table:formula="oooc:=[.O13]" office:value-type="float" office:value="787.219">
            <text:p>787</text:p>
          </table:table-cell>
          <table:table-cell table:formula="oooc:=[.P13]" office:value-type="float" office:value="787.219">
            <text:p>787</text:p>
          </table:table-cell>
          <table:table-cell table:formula="oooc:=[.Q13]" office:value-type="float" office:value="787.219">
            <text:p>787</text:p>
          </table:table-cell>
          <table:table-cell table:formula="oooc:=[.R13]" office:value-type="float" office:value="787.219">
            <text:p>787</text:p>
          </table:table-cell>
          <table:table-cell table:formula="oooc:=[.S13]" office:value-type="float" office:value="787.219">
            <text:p>787</text:p>
          </table:table-cell>
          <table:table-cell table:formula="oooc:=[.T13]" office:value-type="float" office:value="787.219">
            <text:p>787</text:p>
          </table:table-cell>
          <table:table-cell table:formula="oooc:=[.U13]" office:value-type="float" office:value="787.219">
            <text:p>787</text:p>
          </table:table-cell>
          <table:table-cell table:formula="oooc:=[.V13]" office:value-type="float" office:value="787.219">
            <text:p>787</text:p>
          </table:table-cell>
          <table:table-cell table:formula="oooc:=[.W13]" office:value-type="float" office:value="787.219">
            <text:p>787</text:p>
          </table:table-cell>
          <table:table-cell table:formula="oooc:=[.X13]" office:value-type="float" office:value="787.219">
            <text:p>787</text:p>
          </table:table-cell>
          <table:table-cell table:formula="oooc:=[.Y13]" office:value-type="float" office:value="787.219">
            <text:p>787</text:p>
          </table:table-cell>
          <table:table-cell table:formula="oooc:=[.Z13]" office:value-type="float" office:value="787.219">
            <text:p>787</text:p>
          </table:table-cell>
          <table:table-cell table:formula="oooc:=[.AA13]" office:value-type="float" office:value="787.219">
            <text:p>787</text:p>
          </table:table-cell>
          <table:table-cell table:formula="oooc:=[.AB13]" office:value-type="float" office:value="787.219">
            <text:p>787</text:p>
          </table:table-cell>
          <table:table-cell table:formula="oooc:=[.AC13]" office:value-type="float" office:value="787.219">
            <text:p>787</text:p>
          </table:table-cell>
          <table:table-cell table:formula="oooc:=[.AD13]" office:value-type="float" office:value="787.219">
            <text:p>787</text:p>
          </table:table-cell>
          <table:table-cell table:formula="oooc:=[.AE13]" office:value-type="float" office:value="787.219">
            <text:p>787</text:p>
          </table:table-cell>
          <table:table-cell table:formula="oooc:=[.AF13]" office:value-type="float" office:value="787.219">
            <text:p>787</text:p>
          </table:table-cell>
          <table:table-cell table:formula="oooc:=[.AG13]" office:value-type="float" office:value="787.219">
            <text:p>787</text:p>
          </table:table-cell>
          <table:table-cell table:formula="oooc:=[.AH13]" office:value-type="float" office:value="787.219">
            <text:p>787</text:p>
          </table:table-cell>
          <table:table-cell table:formula="oooc:=[.AI13]" office:value-type="float" office:value="787.219">
            <text:p>787</text:p>
          </table:table-cell>
          <table:table-cell table:formula="oooc:=[.AJ13]" office:value-type="float" office:value="787.219">
            <text:p>787</text:p>
          </table:table-cell>
          <table:table-cell table:formula="oooc:=[.AK13]" office:value-type="float" office:value="787.219">
            <text:p>787</text:p>
          </table:table-cell>
          <table:table-cell table:formula="oooc:=[.AL13]" office:value-type="float" office:value="787.219">
            <text:p>787</text:p>
          </table:table-cell>
          <table:table-cell table:formula="oooc:=[.AM13]" office:value-type="float" office:value="787.219">
            <text:p>787</text:p>
          </table:table-cell>
          <table:table-cell table:formula="oooc:=[.AN13]" office:value-type="float" office:value="787.219">
            <text:p>787</text:p>
          </table:table-cell>
          <table:table-cell table:formula="oooc:=[.AO13]" office:value-type="float" office:value="787.219">
            <text:p>787</text:p>
          </table:table-cell>
          <table:table-cell table:formula="oooc:=[.AP13]" office:value-type="float" office:value="787.219">
            <text:p>787</text:p>
          </table:table-cell>
          <table:table-cell table:formula="oooc:=[.AQ13]" office:value-type="float" office:value="787.219">
            <text:p>787</text:p>
          </table:table-cell>
          <table:table-cell table:formula="oooc:=[.AR13]" office:value-type="float" office:value="787.219">
            <text:p>787</text:p>
          </table:table-cell>
          <table:table-cell table:formula="oooc:=[.AS13]" office:value-type="float" office:value="787.219">
            <text:p>787</text:p>
          </table:table-cell>
          <table:table-cell table:formula="oooc:=[.AT13]" office:value-type="float" office:value="787.219">
            <text:p>787</text:p>
          </table:table-cell>
          <table:table-cell table:formula="oooc:=[.AU13]" office:value-type="float" office:value="787.219">
            <text:p>787</text:p>
          </table:table-cell>
          <table:table-cell table:formula="oooc:=[.AV13]" office:value-type="float" office:value="787.219">
            <text:p>787</text:p>
          </table:table-cell>
          <table:table-cell table:formula="oooc:=[.AW13]" office:value-type="float" office:value="787.219">
            <text:p>787</text:p>
          </table:table-cell>
          <table:table-cell table:formula="oooc:=[.AX13]" office:value-type="float" office:value="787.219">
            <text:p>787</text:p>
          </table:table-cell>
          <table:table-cell table:formula="oooc:=[.AY13]" office:value-type="float" office:value="787.219">
            <text:p>787</text:p>
          </table:table-cell>
          <table:table-cell table:formula="oooc:=[.AZ13]" office:value-type="float" office:value="787.219">
            <text:p>787</text:p>
          </table:table-cell>
          <table:table-cell table:number-columns-repeated="203"/>
        </table:table-row>
        <table:table-row table:style-name="ro1">
          <table:table-cell office:value-type="string">
            <text:p>Coal</text:p>
          </table:table-cell>
          <table:table-cell table:number-columns-repeated="6"/>
          <table:table-cell office:value-type="float" office:value="2013.179">
            <text:p>2,013</text:p>
          </table:table-cell>
          <table:table-cell office:value-type="float" office:value="1990.926">
            <text:p>1,991</text:p>
          </table:table-cell>
          <table:table-cell table:number-columns-repeated="3"/>
          <table:table-cell table:formula="oooc:=[.M10]-SUM([.M12:.M13])-SUM([.M15:.M24])" office:value-type="float" office:value="2133.5784841256">
            <text:p>2,134</text:p>
          </table:table-cell>
          <table:table-cell table:formula="oooc:=[.N10]-SUM([.N12:.N13])-SUM([.N15:.N24])" office:value-type="float" office:value="2073.61648194613">
            <text:p>2,074</text:p>
          </table:table-cell>
          <table:table-cell table:formula="oooc:=[.O10]-SUM([.O12:.O13])-SUM([.O15:.O24])" office:value-type="float" office:value="2015.88865356149">
            <text:p>2,016</text:p>
          </table:table-cell>
          <table:table-cell table:formula="oooc:=[.P10]-SUM([.P12:.P13])-SUM([.P15:.P24])" office:value-type="float" office:value="1960.2373501082">
            <text:p>1,960</text:p>
          </table:table-cell>
          <table:table-cell table:formula="oooc:=[.Q10]-SUM([.Q12:.Q13])-SUM([.Q15:.Q24])" office:value-type="float" office:value="1906.50870964101">
            <text:p>1,907</text:p>
          </table:table-cell>
          <table:table-cell table:formula="oooc:=[.R10]-SUM([.R12:.R13])-SUM([.R15:.R24])" office:value-type="float" office:value="1853.54766939356">
            <text:p>1,854</text:p>
          </table:table-cell>
          <table:table-cell table:formula="oooc:=[.S10]-SUM([.S12:.S13])-SUM([.S15:.S24])" office:value-type="float" office:value="1800.4579444168">
            <text:p>1,800</text:p>
          </table:table-cell>
          <table:table-cell table:formula="oooc:=[.T10]-SUM([.T12:.T13])-SUM([.T15:.T24])" office:value-type="float" office:value="1743.84231135949">
            <text:p>1,744</text:p>
          </table:table-cell>
          <table:table-cell table:formula="oooc:=[.U10]-SUM([.U12:.U13])-SUM([.U15:.U24])" office:value-type="float" office:value="1683.54835823949">
            <text:p>1,684</text:p>
          </table:table-cell>
          <table:table-cell table:formula="oooc:=[.V10]-SUM([.V12:.V13])-SUM([.V15:.V24])" office:value-type="float" office:value="1615.42519234433">
            <text:p>1,615</text:p>
          </table:table-cell>
          <table:table-cell table:formula="oooc:=[.W10]-SUM([.W12:.W13])-SUM([.W15:.W24])" office:value-type="float" office:value="1539.34243757786">
            <text:p>1,539</text:p>
          </table:table-cell>
          <table:table-cell table:formula="oooc:=[.X10]-SUM([.X12:.X13])-SUM([.X15:.X24])" office:value-type="float" office:value="1429.66899638706">
            <text:p>1,430</text:p>
          </table:table-cell>
          <table:table-cell table:formula="oooc:=[.Y10]-SUM([.Y12:.Y13])-SUM([.Y15:.Y24])" office:value-type="float" office:value="1286.68179002103">
            <text:p>1,287</text:p>
          </table:table-cell>
          <table:table-cell table:formula="oooc:=[.Z10]-SUM([.Z12:.Z13])-SUM([.Z15:.Z24])" office:value-type="float" office:value="1120.24610329067">
            <text:p>1,120</text:p>
          </table:table-cell>
          <table:table-cell office:value-type="float" office:value="900">
            <text:p>900</text:p>
          </table:table-cell>
          <table:table-cell office:value-type="float" office:value="750">
            <text:p>750</text:p>
          </table:table-cell>
          <table:table-cell office:value-type="float" office:value="580">
            <text:p>580</text:p>
          </table:table-cell>
          <table:table-cell office:value-type="float" office:value="380">
            <text:p>380</text:p>
          </table:table-cell>
          <table:table-cell office:value-type="float" office:value="300">
            <text:p>300</text:p>
          </table:table-cell>
          <table:table-cell office:value-type="float" office:value="220">
            <text:p>220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21"/>
        </table:table-row>
        <table:table-row table:style-name="ro1">
          <table:table-cell office:value-type="string">
            <text:p>Natural gas</text:p>
          </table:table-cell>
          <table:table-cell table:number-columns-repeated="6"/>
          <table:table-cell office:value-type="float" office:value="757.974">
            <text:p>758</text:p>
          </table:table-cell>
          <table:table-cell office:value-type="float" office:value="813.044">
            <text:p>813</text:p>
          </table:table-cell>
          <table:table-cell table:number-columns-repeated="3"/>
          <table:table-cell table:formula="oooc:=[.$I15]/[.$I$25]*[.M$10]" office:value-type="float" office:value="840.244825136789">
            <text:p>840</text:p>
          </table:table-cell>
          <table:table-cell table:formula="oooc:=[.$I15]/[.$I$25]*[.N$10]" office:value-type="float" office:value="829.275579072552">
            <text:p>829</text:p>
          </table:table-cell>
          <table:table-cell table:formula="oooc:=[.$I15]/[.$I$25]*[.O$10]" office:value-type="float" office:value="819.150644988741">
            <text:p>819</text:p>
          </table:table-cell>
          <table:table-cell table:formula="oooc:=[.$I15]/[.$I$25]*[.P$10]" office:value-type="float" office:value="809.83890125222">
            <text:p>810</text:p>
          </table:table-cell>
          <table:table-cell table:formula="oooc:=[.$I15]/[.$I$25]*[.Q$10]" office:value-type="float" office:value="801.318226069647">
            <text:p>801</text:p>
          </table:table-cell>
          <table:table-cell table:formula="oooc:=[.$I15]/[.$I$25]*[.R$10]" office:value-type="float" office:value="793.583653945441">
            <text:p>794</text:p>
          </table:table-cell>
          <table:table-cell table:formula="oooc:=[.$I15]/[.$I$25]*[.S$10]" office:value-type="float" office:value="786.423331425444">
            <text:p>786</text:p>
          </table:table-cell>
          <table:table-cell table:formula="oooc:=[.$I15]/[.$I$25]*[.T$10]" office:value-type="float" office:value="780.025710383947">
            <text:p>780</text:p>
          </table:table-cell>
          <table:table-cell table:formula="oooc:=[.$I15]/[.$I$25]*[.U$10]" office:value-type="float" office:value="774.421386355902">
            <text:p>774</text:p>
          </table:table-cell>
          <table:table-cell table:formula="oooc:=[.$I15]/[.$I$25]*[.V$10]" office:value-type="float" office:value="769.650509903844">
            <text:p>770</text:p>
          </table:table-cell>
          <table:table-cell table:formula="oooc:=[.$I15]/[.$I$25]*[.W$10]" office:value-type="float" office:value="765.728166023281">
            <text:p>766</text:p>
          </table:table-cell>
          <table:table-cell table:formula="oooc:=[.$I15]/[.$I$25]*[.X$10]" office:value-type="float" office:value="762.595224424876">
            <text:p>763</text:p>
          </table:table-cell>
          <table:table-cell table:formula="oooc:=[.$I15]/[.$I$25]*[.Y$10]" office:value-type="float" office:value="760.524472774501">
            <text:p>761</text:p>
          </table:table-cell>
          <table:table-cell table:formula="oooc:=[.$I15]/[.$I$25]*[.Z$10]" office:value-type="float" office:value="759.570029944106">
            <text:p>760</text:p>
          </table:table-cell>
          <table:table-cell table:formula="oooc:=[.AA10]-SUM([.AA12:.AA14])-SUM([.AA16:.AA24])" office:value-type="float" office:value="754.987195041803">
            <text:p>755</text:p>
          </table:table-cell>
          <table:table-cell table:formula="oooc:=[.AB10]-SUM([.AB12:.AB14])-SUM([.AB16:.AB24])" office:value-type="float" office:value="662.661125449765">
            <text:p>663</text:p>
          </table:table-cell>
          <table:table-cell table:formula="oooc:=[.AC10]-SUM([.AC12:.AC14])-SUM([.AC16:.AC24])" office:value-type="float" office:value="587.730416986845">
            <text:p>588</text:p>
          </table:table-cell>
          <table:table-cell table:formula="oooc:=[.AD10]-SUM([.AD12:.AD14])-SUM([.AD16:.AD24])" office:value-type="float" office:value="545.194731931564">
            <text:p>545</text:p>
          </table:table-cell>
          <table:table-cell table:formula="oooc:=[.AE10]-SUM([.AE12:.AE14])-SUM([.AE16:.AE24])" office:value-type="float" office:value="534.978048775537">
            <text:p>535</text:p>
          </table:table-cell>
          <table:table-cell table:formula="oooc:=[.AF10]-SUM([.AF12:.AF14])-SUM([.AF16:.AF24])" office:value-type="float" office:value="526.973296983015">
            <text:p>527</text:p>
          </table:table-cell>
          <table:table-cell table:formula="oooc:=[.AG10]-SUM([.AG12:.AG14])-SUM([.AG16:.AG24])" office:value-type="float" office:value="496.093782149604">
            <text:p>496</text:p>
          </table:table-cell>
          <table:table-cell table:formula="oooc:=[.AH10]-SUM([.AH12:.AH14])-SUM([.AH16:.AH24])" office:value-type="float" office:value="466.550110793022">
            <text:p>467</text:p>
          </table:table-cell>
          <table:table-cell table:formula="oooc:=[.AI10]-SUM([.AI12:.AI14])-SUM([.AI16:.AI24])" office:value-type="float" office:value="428.874306327247">
            <text:p>429</text:p>
          </table:table-cell>
          <table:table-cell table:formula="oooc:=[.AJ10]-SUM([.AJ12:.AJ14])-SUM([.AJ16:.AJ24])" office:value-type="float" office:value="392.922244881823">
            <text:p>393</text:p>
          </table:table-cell>
          <table:table-cell table:formula="oooc:=[.AK10]-SUM([.AK12:.AK14])-SUM([.AK16:.AK24])" office:value-type="float" office:value="298.606733297666">
            <text:p>299</text:p>
          </table:table-cell>
          <table:table-cell table:formula="oooc:=[.AL10]-SUM([.AL12:.AL14])-SUM([.AL16:.AL24])" office:value-type="float" office:value="205.765286026585">
            <text:p>206</text:p>
          </table:table-cell>
          <table:table-cell table:formula="oooc:=[.AM10]-SUM([.AM12:.AM14])-SUM([.AM16:.AM24])" office:value-type="float" office:value="112.914511813269">
            <text:p>113</text:p>
          </table:table-cell>
          <table:table-cell table:formula="oooc:=[.AN10]-SUM([.AN12:.AN14])-SUM([.AN16:.AN24])" office:value-type="float" office:value="31.270852395684">
            <text:p>31</text:p>
          </table:table-cell>
          <table:table-cell table:number-columns-repeated="216"/>
        </table:table-row>
        <table:table-row table:style-name="ro1">
          <table:table-cell office:value-type="string">
            <text:p>Petroleum</text:p>
          </table:table-cell>
          <table:table-cell table:number-columns-repeated="6"/>
          <table:table-cell office:value-type="float" office:value="122.522">
            <text:p>123</text:p>
          </table:table-cell>
          <table:table-cell office:value-type="float" office:value="64.364">
            <text:p>64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ooc:=[.M16]" office:value-type="float" office:value="0">
            <text:p>0</text:p>
          </table:table-cell>
          <table:table-cell table:formula="oooc:=[.N16]" office:value-type="float" office:value="0">
            <text:p>0</text:p>
          </table:table-cell>
          <table:table-cell table:formula="oooc:=[.O16]" office:value-type="float" office:value="0">
            <text:p>0</text:p>
          </table:table-cell>
          <table:table-cell table:formula="oooc:=[.P16]" office:value-type="float" office:value="0">
            <text:p>0</text:p>
          </table:table-cell>
          <table:table-cell table:formula="oooc:=[.Q16]" office:value-type="float" office:value="0">
            <text:p>0</text:p>
          </table:table-cell>
          <table:table-cell table:formula="oooc:=[.R16]" office:value-type="float" office:value="0">
            <text:p>0</text:p>
          </table:table-cell>
          <table:table-cell table:formula="oooc:=[.S16]" office:value-type="float" office:value="0">
            <text:p>0</text:p>
          </table:table-cell>
          <table:table-cell table:formula="oooc:=[.T16]" office:value-type="float" office:value="0">
            <text:p>0</text:p>
          </table:table-cell>
          <table:table-cell table:formula="oooc:=[.U16]" office:value-type="float" office:value="0">
            <text:p>0</text:p>
          </table:table-cell>
          <table:table-cell table:formula="oooc:=[.V16]" office:value-type="float" office:value="0">
            <text:p>0</text:p>
          </table:table-cell>
          <table:table-cell table:formula="oooc:=[.W16]" office:value-type="float" office:value="0">
            <text:p>0</text:p>
          </table:table-cell>
          <table:table-cell table:formula="oooc:=[.X16]" office:value-type="float" office:value="0">
            <text:p>0</text:p>
          </table:table-cell>
          <table:table-cell table:formula="oooc:=[.Y16]" office:value-type="float" office:value="0">
            <text:p>0</text:p>
          </table:table-cell>
          <table:table-cell table:formula="oooc:=[.Z16]" office:value-type="float" office:value="0">
            <text:p>0</text:p>
          </table:table-cell>
          <table:table-cell table:formula="oooc:=[.AA16]" office:value-type="float" office:value="0">
            <text:p>0</text:p>
          </table:table-cell>
          <table:table-cell table:formula="oooc:=[.AB16]" office:value-type="float" office:value="0">
            <text:p>0</text:p>
          </table:table-cell>
          <table:table-cell table:formula="oooc:=[.AC16]" office:value-type="float" office:value="0">
            <text:p>0</text:p>
          </table:table-cell>
          <table:table-cell table:formula="oooc:=[.AD16]" office:value-type="float" office:value="0">
            <text:p>0</text:p>
          </table:table-cell>
          <table:table-cell table:formula="oooc:=[.AE16]" office:value-type="float" office:value="0">
            <text:p>0</text:p>
          </table:table-cell>
          <table:table-cell table:formula="oooc:=[.AF16]" office:value-type="float" office:value="0">
            <text:p>0</text:p>
          </table:table-cell>
          <table:table-cell table:formula="oooc:=[.AG16]"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Other gas</text:p>
          </table:table-cell>
          <table:table-cell table:number-columns-repeated="6"/>
          <table:table-cell office:value-type="float" office:value="16.317">
            <text:p>16</text:p>
          </table:table-cell>
          <table:table-cell office:value-type="float" office:value="16.06">
            <text:p>16</text:p>
          </table:table-cell>
          <table:table-cell table:number-columns-repeated="3"/>
          <table:table-cell table:formula="oooc:=[.$I17]/[.$I$25]*[.M$10]" office:value-type="float" office:value="16.5972959540896">
            <text:p>17</text:p>
          </table:table-cell>
          <table:table-cell table:formula="oooc:=[.$I17]/[.$I$25]*[.N$10]" office:value-type="float" office:value="16.3806212208751">
            <text:p>16</text:p>
          </table:table-cell>
          <table:table-cell table:formula="oooc:=[.$I17]/[.$I$25]*[.O$10]" office:value-type="float" office:value="16.1806241218423">
            <text:p>16</text:p>
          </table:table-cell>
          <table:table-cell table:formula="oooc:=[.$I17]/[.$I$25]*[.P$10]" office:value-type="float" office:value="15.9966899135971">
            <text:p>16</text:p>
          </table:table-cell>
          <table:table-cell table:formula="oooc:=[.$I17]/[.$I$25]*[.Q$10]" office:value-type="float" office:value="15.8283816259373">
            <text:p>16</text:p>
          </table:table-cell>
          <table:table-cell table:formula="oooc:=[.$I17]/[.$I$25]*[.R$10]" office:value-type="float" office:value="15.6756011757836">
            <text:p>16</text:p>
          </table:table-cell>
          <table:table-cell table:formula="oooc:=[.$I17]/[.$I$25]*[.S$10]" office:value-type="float" office:value="15.5341638370034">
            <text:p>16</text:p>
          </table:table-cell>
          <table:table-cell table:formula="oooc:=[.$I17]/[.$I$25]*[.T$10]" office:value-type="float" office:value="15.4077920859956">
            <text:p>15</text:p>
          </table:table-cell>
          <table:table-cell table:formula="oooc:=[.$I17]/[.$I$25]*[.U$10]" office:value-type="float" office:value="15.2970902741743">
            <text:p>15</text:p>
          </table:table-cell>
          <table:table-cell table:formula="oooc:=[.$I17]/[.$I$25]*[.V$10]" office:value-type="float" office:value="15.2028514927307">
            <text:p>15</text:p>
          </table:table-cell>
          <table:table-cell table:formula="oooc:=[.$I17]/[.$I$25]*[.W$10]" office:value-type="float" office:value="15.1253737145024">
            <text:p>15</text:p>
          </table:table-cell>
          <table:table-cell table:formula="oooc:=[.$I17]/[.$I$25]*[.X$10]" office:value-type="float" office:value="15.063488943112">
            <text:p>15</text:p>
          </table:table-cell>
          <table:table-cell table:formula="oooc:=[.$I17]/[.$I$25]*[.Y$10]" office:value-type="float" office:value="15.0225855338192">
            <text:p>15</text:p>
          </table:table-cell>
          <table:table-cell table:formula="oooc:=[.$I17]/[.$I$25]*[.Z$10]" office:value-type="float" office:value="15.0037324928323">
            <text:p>15</text:p>
          </table:table-cell>
          <table:table-cell table:formula="oooc:=[.$I17]/[.$I$25]*[.AA$10]" office:value-type="float" office:value="15.0065914413056">
            <text:p>15</text:p>
          </table:table-cell>
          <table:table-cell table:formula="oooc:=[.$I17]/[.$I$25]*[.AB$10]" office:value-type="float" office:value="15.0327673390907">
            <text:p>15</text:p>
          </table:table-cell>
          <table:table-cell table:formula="oooc:=[.$I17]/[.$I$25]*[.AC$10]" office:value-type="float" office:value="15.0843530933658">
            <text:p>15</text:p>
          </table:table-cell>
          <table:table-cell table:formula="oooc:=[.$I17]/[.$I$25]*[.AD$10]" office:value-type="float" office:value="15.1622752591696">
            <text:p>15</text:p>
          </table:table-cell>
          <table:table-cell table:formula="oooc:=[.$I17]/[.$I$25]*[.AE$10]" office:value-type="float" office:value="15.2667324186294">
            <text:p>15</text:p>
          </table:table-cell>
          <table:table-cell table:formula="oooc:=[.$I17]/[.$I$25]*[.AF$10]" office:value-type="float" office:value="15.3963436261029">
            <text:p>15</text:p>
          </table:table-cell>
          <table:table-cell table:formula="oooc:=[.$I17]/[.$I$25]*[.AG$10]" office:value-type="float" office:value="15.5504691243862">
            <text:p>16</text:p>
          </table:table-cell>
          <table:table-cell table:formula="oooc:=[.$I17]/[.$I$25]*[.AH$10]" office:value-type="float" office:value="15.7248973804608">
            <text:p>16</text:p>
          </table:table-cell>
          <table:table-cell table:formula="oooc:=[.$I17]/[.$I$25]*[.AI$10]" office:value-type="float" office:value="15.918738417422">
            <text:p>16</text:p>
          </table:table-cell>
          <table:table-cell table:formula="oooc:=[.$I17]/[.$I$25]*[.AJ$10]" office:value-type="float" office:value="16.1283032743068">
            <text:p>16</text:p>
          </table:table-cell>
          <table:table-cell table:formula="oooc:=[.$I17]/[.$I$25]*[.AK$10]" office:value-type="float" office:value="16.3523169598911">
            <text:p>16</text:p>
          </table:table-cell>
          <table:table-cell table:formula="oooc:=[.$I17]/[.$I$25]*[.AL$10]" office:value-type="float" office:value="16.5859872227019">
            <text:p>17</text:p>
          </table:table-cell>
          <table:table-cell table:formula="oooc:=[.$I17]/[.$I$25]*[.AM$10]" office:value-type="float" office:value="16.8196137747083">
            <text:p>17</text:p>
          </table:table-cell>
          <table:table-cell table:formula="oooc:=[.$I17]/[.$I$25]*[.AN$10]" office:value-type="float" office:value="17.0563618815353">
            <text:p>17</text:p>
          </table:table-cell>
          <table:table-cell table:formula="oooc:=[.$I17]/[.$I$25]*[.AO$10]" office:value-type="float" office:value="17.2944321349663">
            <text:p>17</text:p>
          </table:table-cell>
          <table:table-cell table:formula="oooc:=[.$I17]/[.$I$25]*[.AP$10]" office:value-type="float" office:value="17.5299849679353">
            <text:p>18</text:p>
          </table:table-cell>
          <table:table-cell table:formula="oooc:=[.$I17]/[.$I$25]*[.AQ$10]" office:value-type="float" office:value="17.7580117169786">
            <text:p>18</text:p>
          </table:table-cell>
          <table:table-cell table:formula="oooc:=[.$I17]/[.$I$25]*[.AR$10]" office:value-type="float" office:value="17.9738100354506">
            <text:p>18</text:p>
          </table:table-cell>
          <table:table-cell table:formula="oooc:=[.$I17]/[.$I$25]*[.AS$10]" office:value-type="float" office:value="18.180167609057">
            <text:p>18</text:p>
          </table:table-cell>
          <table:table-cell table:formula="oooc:=[.$I17]/[.$I$25]*[.AT$10]" office:value-type="float" office:value="18.3746758439031">
            <text:p>18</text:p>
          </table:table-cell>
          <table:table-cell table:formula="oooc:=[.$I17]/[.$I$25]*[.AU$10]" office:value-type="float" office:value="18.5562943619019">
            <text:p>19</text:p>
          </table:table-cell>
          <table:table-cell table:formula="oooc:=[.$I17]/[.$I$25]*[.AV$10]" office:value-type="float" office:value="18.7248211213434">
            <text:p>19</text:p>
          </table:table-cell>
          <table:table-cell table:formula="oooc:=[.$I17]/[.$I$25]*[.AW$10]" office:value-type="float" office:value="18.8792401062647">
            <text:p>19</text:p>
          </table:table-cell>
          <table:table-cell table:formula="oooc:=[.$I17]/[.$I$25]*[.AX$10]" office:value-type="float" office:value="19.0231538727864">
            <text:p>19</text:p>
          </table:table-cell>
          <table:table-cell table:formula="oooc:=[.$I17]/[.$I$25]*[.AY$10]" office:value-type="float" office:value="19.1577294500992">
            <text:p>19</text:p>
          </table:table-cell>
          <table:table-cell table:formula="oooc:=[.$I17]/[.$I$25]*[.AZ$10]" office:value-type="float" office:value="19.2844039173003">
            <text:p>19</text:p>
          </table:table-cell>
          <table:table-cell table:formula="oooc:=[.$I17]/[.$I$25]*[.BA$10]" office:value-type="float" office:value="19.404540949562">
            <text:p>19</text:p>
          </table:table-cell>
          <table:table-cell table:number-columns-repeated="203"/>
        </table:table-row>
        <table:table-row table:style-name="ro1">
          <table:table-cell office:value-type="string">
            <text:p>Wind for Evs</text:p>
          </table:table-cell>
          <table:table-cell table:number-columns-repeated="11"/>
          <table:table-cell/>
          <table:table-cell table:formula="oooc:=[.M18]+([.N9]-[.M9])" office:value-type="float" office:value="0.308694784407381">
            <text:p>0</text:p>
          </table:table-cell>
          <table:table-cell table:formula="oooc:=[.N18]+([.O9]-[.N9])" office:value-type="float" office:value="0.743247101852449">
            <text:p>1</text:p>
          </table:table-cell>
          <table:table-cell table:formula="oooc:=[.O18]+([.P9]-[.O9])" office:value-type="float" office:value="1.33745389289975">
            <text:p>1</text:p>
          </table:table-cell>
          <table:table-cell table:formula="oooc:=[.P18]+([.Q9]-[.P9])" office:value-type="float" office:value="2.15714102090318">
            <text:p>2</text:p>
          </table:table-cell>
          <table:table-cell table:formula="oooc:=[.Q18]+([.R9]-[.Q9])" office:value-type="float" office:value="3.33761052265665">
            <text:p>3</text:p>
          </table:table-cell>
          <table:table-cell table:formula="oooc:=[.R18]+([.S9]-[.R9])" office:value-type="float" office:value="4.9320534916334">
            <text:p>5</text:p>
          </table:table-cell>
          <table:table-cell table:formula="oooc:=[.S18]+([.T9]-[.S9])" office:value-type="float" office:value="7.08765800312997">
            <text:p>7</text:p>
          </table:table-cell>
          <table:table-cell table:formula="oooc:=[.T18]+([.U9]-[.T9])" office:value-type="float" office:value="10.0785942972579">
            <text:p>10</text:p>
          </table:table-cell>
          <table:table-cell table:formula="oooc:=[.U18]+([.V9]-[.U9])" office:value-type="float" office:value="14.2155386156683">
            <text:p>14</text:p>
          </table:table-cell>
          <table:table-cell table:formula="oooc:=[.V18]+([.W9]-[.V9])" office:value-type="float" office:value="19.6888994343143">
            <text:p>20</text:p>
          </table:table-cell>
          <table:table-cell table:formula="oooc:=[.W18]+([.X9]-[.W9])" office:value-type="float" office:value="26.8944588905768">
            <text:p>27</text:p>
          </table:table-cell>
          <table:table-cell table:formula="oooc:=[.X18]+([.Y9]-[.X9])" office:value-type="float" office:value="36.6408839118097">
            <text:p>37</text:p>
          </table:table-cell>
          <table:table-cell table:formula="oooc:=[.Y18]+([.Z9]-[.Y9])" office:value-type="float" office:value="49.2782616223615">
            <text:p>49</text:p>
          </table:table-cell>
          <table:table-cell table:formula="oooc:=[.Z18]+([.AA9]-[.Z9])" office:value-type="float" office:value="64.8279255940458">
            <text:p>65</text:p>
          </table:table-cell>
          <table:table-cell table:formula="oooc:=[.AA18]+([.AB9]-[.AA9])" office:value-type="float" office:value="83.7528004777577">
            <text:p>84</text:p>
          </table:table-cell>
          <table:table-cell table:formula="oooc:=[.AB18]+([.AC9]-[.AB9])" office:value-type="float" office:value="106.688004567953">
            <text:p>107</text:p>
          </table:table-cell>
          <table:table-cell table:formula="oooc:=[.AC18]+([.AD9]-[.AC9])" office:value-type="float" office:value="133.867455207444">
            <text:p>134</text:p>
          </table:table-cell>
          <table:table-cell table:formula="oooc:=[.AD18]+([.AE9]-[.AD9])" office:value-type="float" office:value="165.417235407822">
            <text:p>165</text:p>
          </table:table-cell>
          <table:table-cell table:formula="oooc:=[.AE18]+([.AF9]-[.AE9])" office:value-type="float" office:value="201.09628661732">
            <text:p>201</text:p>
          </table:table-cell>
          <table:table-cell table:formula="oooc:=[.AF18]+([.AG9]-[.AF9])" office:value-type="float" office:value="240.830023835237">
            <text:p>241</text:p>
          </table:table-cell>
          <table:table-cell table:formula="oooc:=[.AG18]+([.AH9]-[.AG9])" office:value-type="float" office:value="284.34613536008">
            <text:p>284</text:p>
          </table:table-cell>
          <table:table-cell table:formula="oooc:=[.AH18]+([.AI9]-[.AH9])" office:value-type="float" office:value="330.888239310526">
            <text:p>331</text:p>
          </table:table-cell>
          <table:table-cell table:formula="oooc:=[.AI18]+([.AJ9]-[.AI9])" office:value-type="float" office:value="379.67049202262">
            <text:p>380</text:p>
          </table:table-cell>
          <table:table-cell table:formula="oooc:=[.AJ18]+([.AK9]-[.AJ9])" office:value-type="float" office:value="430.458668115965">
            <text:p>430</text:p>
          </table:table-cell>
          <table:table-cell table:formula="oooc:=[.AK18]+([.AL9]-[.AK9])" office:value-type="float" office:value="482.207151906138">
            <text:p>482</text:p>
          </table:table-cell>
          <table:table-cell table:formula="oooc:=[.AL18]+([.AM9]-[.AL9])" office:value-type="float" office:value="533.953943376118">
            <text:p>534</text:p>
          </table:table-cell>
          <table:table-cell table:formula="oooc:=[.AM18]+([.AN9]-[.AM9])" office:value-type="float" office:value="585.280547499318">
            <text:p>585</text:p>
          </table:table-cell>
          <table:table-cell table:formula="oooc:=[.AN18]+([.AO9]-[.AN9])" office:value-type="float" office:value="635.821219892764">
            <text:p>636</text:p>
          </table:table-cell>
          <table:table-cell table:formula="oooc:=[.AO18]+([.AP9]-[.AO9])" office:value-type="float" office:value="684.738880102812">
            <text:p>685</text:p>
          </table:table-cell>
          <table:table-cell table:formula="oooc:=[.AP18]+([.AQ9]-[.AP9])" office:value-type="float" office:value="730.925400126663">
            <text:p>731</text:p>
          </table:table-cell>
          <table:table-cell table:formula="oooc:=[.AQ18]+([.AR9]-[.AQ9])" office:value-type="float" office:value="774.346839411648">
            <text:p>774</text:p>
          </table:table-cell>
          <table:table-cell table:formula="oooc:=[.AR18]+([.AS9]-[.AR9])" office:value-type="float" office:value="814.69104340886">
            <text:p>815</text:p>
          </table:table-cell>
          <table:table-cell table:formula="oooc:=[.AS18]+([.AT9]-[.AS9])" office:value-type="float" office:value="851.441287461172">
            <text:p>851</text:p>
          </table:table-cell>
          <table:table-cell table:formula="oooc:=[.AT18]+([.AU9]-[.AT9])" office:value-type="float" office:value="884.393409555828">
            <text:p>884</text:p>
          </table:table-cell>
          <table:table-cell table:formula="oooc:=[.AU18]+([.AV9]-[.AU9])" office:value-type="float" office:value="913.534127606422">
            <text:p>914</text:p>
          </table:table-cell>
          <table:table-cell table:formula="oooc:=[.AV18]+([.AW9]-[.AV9])" office:value-type="float" office:value="939.296160095421">
            <text:p>939</text:p>
          </table:table-cell>
          <table:table-cell table:formula="oooc:=[.AW18]+([.AX9]-[.AW9])" office:value-type="float" office:value="961.911245137473">
            <text:p>962</text:p>
          </table:table-cell>
          <table:table-cell table:formula="oooc:=[.AX18]+([.AY9]-[.AX9])" office:value-type="float" office:value="981.675937480039">
            <text:p>982</text:p>
          </table:table-cell>
          <table:table-cell table:formula="oooc:=[.AY18]+([.AZ9]-[.AY9])" office:value-type="float" office:value="998.94737774793">
            <text:p>999</text:p>
          </table:table-cell>
          <table:table-cell table:formula="oooc:=[.AZ18]+([.BA9]-[.AZ9])" office:value-type="float" office:value="1014.06445029459">
            <text:p>1,014</text:p>
          </table:table-cell>
          <table:table-cell table:number-columns-repeated="203"/>
        </table:table-row>
        <table:table-row table:style-name="ro1">
          <table:table-cell office:value-type="string">
            <text:p>Wind</text:p>
          </table:table-cell>
          <table:table-cell table:number-columns-repeated="6"/>
          <table:table-cell office:value-type="float" office:value="17.811">
            <text:p>18</text:p>
          </table:table-cell>
          <table:table-cell office:value-type="float" office:value="26.589">
            <text:p>27</text:p>
          </table:table-cell>
          <table:table-cell table:number-columns-repeated="3"/>
          <table:table-cell table:formula="oooc:=[.I19]*POWER(1.2;4)" office:value-type="float" office:value="55.1349504">
            <text:p>55</text:p>
          </table:table-cell>
          <table:table-cell table:formula="oooc:=[.M19]+15" office:value-type="float" office:value="70.1349504">
            <text:p>70</text:p>
          </table:table-cell>
          <table:table-cell table:formula="oooc:=[.N19]+15" office:value-type="float" office:value="85.1349504">
            <text:p>85</text:p>
          </table:table-cell>
          <table:table-cell table:formula="oooc:=[.O19]+15" office:value-type="float" office:value="100.1349504">
            <text:p>100</text:p>
          </table:table-cell>
          <table:table-cell table:formula="oooc:=[.P19]+15" office:value-type="float" office:value="115.1349504">
            <text:p>115</text:p>
          </table:table-cell>
          <table:table-cell table:formula="oooc:=[.Q19]+15" office:value-type="float" office:value="130.1349504">
            <text:p>130</text:p>
          </table:table-cell>
          <table:table-cell table:formula="oooc:=[.R19]+15" office:value-type="float" office:value="145.1349504">
            <text:p>145</text:p>
          </table:table-cell>
          <table:table-cell table:formula="oooc:=[.S19]+15" office:value-type="float" office:value="160.1349504">
            <text:p>160</text:p>
          </table:table-cell>
          <table:table-cell table:formula="oooc:=[.T19]+15" office:value-type="float" office:value="175.1349504">
            <text:p>175</text:p>
          </table:table-cell>
          <table:table-cell table:formula="oooc:=[.U19]+15" office:value-type="float" office:value="190.1349504">
            <text:p>190</text:p>
          </table:table-cell>
          <table:table-cell table:formula="oooc:=[.V19]+15" office:value-type="float" office:value="205.1349504">
            <text:p>205</text:p>
          </table:table-cell>
          <table:table-cell table:formula="oooc:=[.W19]+20" office:value-type="float" office:value="225.1349504">
            <text:p>225</text:p>
          </table:table-cell>
          <table:table-cell table:formula="oooc:=[.X19]+25" office:value-type="float" office:value="250.1349504">
            <text:p>250</text:p>
          </table:table-cell>
          <table:table-cell table:formula="oooc:=[.Y19]+30" office:value-type="float" office:value="280.1349504">
            <text:p>280</text:p>
          </table:table-cell>
          <table:table-cell table:formula="oooc:=[.Z19]+30" office:value-type="float" office:value="310.1349504">
            <text:p>310</text:p>
          </table:table-cell>
          <table:table-cell table:formula="oooc:=[.AA19]+30" office:value-type="float" office:value="340.1349504">
            <text:p>340</text:p>
          </table:table-cell>
          <table:table-cell table:formula="oooc:=[.AB19]+35" office:value-type="float" office:value="375.1349504">
            <text:p>375</text:p>
          </table:table-cell>
          <table:table-cell table:formula="oooc:=[.AC19]+35" office:value-type="float" office:value="410.1349504">
            <text:p>410</text:p>
          </table:table-cell>
          <table:table-cell table:formula="oooc:=[.AD19]+35" office:value-type="float" office:value="445.1349504">
            <text:p>445</text:p>
          </table:table-cell>
          <table:table-cell table:formula="oooc:=[.AE19]+35" office:value-type="float" office:value="480.1349504">
            <text:p>480</text:p>
          </table:table-cell>
          <table:table-cell table:formula="oooc:=[.AF19]+40" office:value-type="float" office:value="520.1349504">
            <text:p>520</text:p>
          </table:table-cell>
          <table:table-cell table:formula="oooc:=[.AG19]+40" office:value-type="float" office:value="560.1349504">
            <text:p>560</text:p>
          </table:table-cell>
          <table:table-cell table:formula="oooc:=[.AH19]+40" office:value-type="float" office:value="600.1349504">
            <text:p>600</text:p>
          </table:table-cell>
          <table:table-cell table:formula="oooc:=[.AI19]+40" office:value-type="float" office:value="640.1349504">
            <text:p>640</text:p>
          </table:table-cell>
          <table:table-cell table:formula="oooc:=[.AJ19]+50" office:value-type="float" office:value="690.1349504">
            <text:p>690</text:p>
          </table:table-cell>
          <table:table-cell table:formula="oooc:=[.AK19]+50" office:value-type="float" office:value="740.1349504">
            <text:p>740</text:p>
          </table:table-cell>
          <table:table-cell table:formula="oooc:=[.AL19]+50" office:value-type="float" office:value="790.1349504">
            <text:p>790</text:p>
          </table:table-cell>
          <table:table-cell table:formula="oooc:=[.AM19]+40" office:value-type="float" office:value="830.1349504">
            <text:p>830</text:p>
          </table:table-cell>
          <table:table-cell table:formula="oooc:=[.AN19]+10" office:value-type="float" office:value="840.1349504">
            <text:p>840</text:p>
          </table:table-cell>
          <table:table-cell table:formula="oooc:=[.AO19]+10" office:value-type="float" office:value="850.1349504">
            <text:p>850</text:p>
          </table:table-cell>
          <table:table-cell table:formula="oooc:=[.AP19]" office:value-type="float" office:value="850.1349504">
            <text:p>850</text:p>
          </table:table-cell>
          <table:table-cell table:formula="oooc:=[.AQ19]" office:value-type="float" office:value="850.1349504">
            <text:p>850</text:p>
          </table:table-cell>
          <table:table-cell table:formula="oooc:=[.AR19]" office:value-type="float" office:value="850.1349504">
            <text:p>850</text:p>
          </table:table-cell>
          <table:table-cell table:formula="oooc:=[.AS19]" office:value-type="float" office:value="850.1349504">
            <text:p>850</text:p>
          </table:table-cell>
          <table:table-cell table:formula="oooc:=[.AT19]" office:value-type="float" office:value="850.1349504">
            <text:p>850</text:p>
          </table:table-cell>
          <table:table-cell table:formula="oooc:=[.AU19]" office:value-type="float" office:value="850.1349504">
            <text:p>850</text:p>
          </table:table-cell>
          <table:table-cell table:formula="oooc:=[.AV19]" office:value-type="float" office:value="850.1349504">
            <text:p>850</text:p>
          </table:table-cell>
          <table:table-cell table:formula="oooc:=[.AW19]" office:value-type="float" office:value="850.1349504">
            <text:p>850</text:p>
          </table:table-cell>
          <table:table-cell table:formula="oooc:=[.AX19]" office:value-type="float" office:value="850.1349504">
            <text:p>850</text:p>
          </table:table-cell>
          <table:table-cell table:formula="oooc:=[.AY19]" office:value-type="float" office:value="850.1349504">
            <text:p>850</text:p>
          </table:table-cell>
          <table:table-cell table:formula="oooc:=[.AZ19]" office:value-type="float" office:value="850.1349504">
            <text:p>850</text:p>
          </table:table-cell>
          <table:table-cell table:number-columns-repeated="203"/>
        </table:table-row>
        <table:table-row table:style-name="ro1">
          <table:table-cell office:value-type="string">
            <text:p>Solar</text:p>
          </table:table-cell>
          <table:table-cell table:number-columns-repeated="6"/>
          <table:table-cell office:value-type="float" office:value="0.55">
            <text:p>1</text:p>
          </table:table-cell>
          <table:table-cell office:value-type="float" office:value="0.508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20">
            <text:p>420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1000">
            <text:p>1,000</text:p>
          </table:table-cell>
          <table:table-cell office:value-type="float" office:value="1200">
            <text:p>1,200</text:p>
          </table:table-cell>
          <table:table-cell office:value-type="float" office:value="1250">
            <text:p>1,250</text:p>
          </table:table-cell>
          <table:table-cell office:value-type="float" office:value="1300">
            <text:p>1,300</text:p>
          </table:table-cell>
          <table:table-cell office:value-type="float" office:value="1350">
            <text:p>1,350</text:p>
          </table:table-cell>
          <table:table-cell office:value-type="float" office:value="1400">
            <text:p>1,400</text:p>
          </table:table-cell>
          <table:table-cell office:value-type="float" office:value="1450">
            <text:p>1,450</text:p>
          </table:table-cell>
          <table:table-cell office:value-type="float" office:value="1500">
            <text:p>1,500</text:p>
          </table:table-cell>
          <table:table-cell office:value-type="float" office:value="1550">
            <text:p>1,550</text:p>
          </table:table-cell>
          <table:table-cell office:value-type="float" office:value="1600">
            <text:p>1,600</text:p>
          </table:table-cell>
          <table:table-cell office:value-type="float" office:value="1650">
            <text:p>1,650</text:p>
          </table:table-cell>
          <table:table-cell office:value-type="float" office:value="1700">
            <text:p>1,700</text:p>
          </table:table-cell>
          <table:table-cell table:formula="oooc:=[.AN10]-SUM([.AO12:.AO19])-SUM([.AO21:.AO24])" office:value-type="float" office:value="1676.03034131561">
            <text:p>1,676</text:p>
          </table:table-cell>
          <table:table-cell table:formula="oooc:=[.AO10]-SUM([.AP12:.AP19])-SUM([.AP21:.AP24])" office:value-type="float" office:value="1677.07288660615">
            <text:p>1,677</text:p>
          </table:table-cell>
          <table:table-cell table:formula="oooc:=[.AP10]-SUM([.AQ12:.AQ19])-SUM([.AQ21:.AQ24])" office:value-type="float" office:value="1690.10043576495">
            <text:p>1,690</text:p>
          </table:table-cell>
          <table:table-cell table:formula="oooc:=[.AQ10]-SUM([.AR12:.AR19])-SUM([.AR21:.AR24])" office:value-type="float" office:value="1703.8910913301">
            <text:p>1,704</text:p>
          </table:table-cell>
          <table:table-cell table:formula="oooc:=[.AR10]-SUM([.AS12:.AS19])-SUM([.AS21:.AS24])" office:value-type="float" office:value="1717.73832184189">
            <text:p>1,718</text:p>
          </table:table-cell>
          <table:table-cell table:formula="oooc:=[.AS10]-SUM([.AT12:.AT19])-SUM([.AT21:.AT24])" office:value-type="float" office:value="1732.74592792566">
            <text:p>1,733</text:p>
          </table:table-cell>
          <table:table-cell table:formula="oooc:=[.AT10]-SUM([.AU12:.AU19])-SUM([.AU21:.AU24])" office:value-type="float" office:value="1748.54133842845">
            <text:p>1,749</text:p>
          </table:table-cell>
          <table:table-cell table:formula="oooc:=[.AU10]-SUM([.AV12:.AV19])-SUM([.AV21:.AV24])" office:value-type="float" office:value="1764.89422552154">
            <text:p>1,765</text:p>
          </table:table-cell>
          <table:table-cell table:formula="oooc:=[.AV10]-SUM([.AW12:.AW19])-SUM([.AW21:.AW24])" office:value-type="float" office:value="1781.30281555677">
            <text:p>1,781</text:p>
          </table:table-cell>
          <table:table-cell table:formula="oooc:=[.AW10]-SUM([.AX12:.AX19])-SUM([.AX21:.AX24])" office:value-type="float" office:value="1797.38206150621">
            <text:p>1,797</text:p>
          </table:table-cell>
          <table:table-cell table:formula="oooc:=[.AX10]-SUM([.AY12:.AY19])-SUM([.AY21:.AY24])" office:value-type="float" office:value="1813.68937178391">
            <text:p>1,814</text:p>
          </table:table-cell>
          <table:table-cell table:formula="oooc:=[.AY10]-SUM([.AZ12:.AZ19])-SUM([.AZ21:.AZ24])" office:value-type="float" office:value="1830.16781977215">
            <text:p>1,830</text:p>
          </table:table-cell>
          <table:table-cell table:formula="oooc:=[.AZ10]-SUM([.BA12:.BA19])-SUM([.BA21:.BA24])" office:value-type="float" office:value="1846.83916695934">
            <text:p>1,847</text:p>
          </table:table-cell>
          <table:table-cell table:number-columns-repeated="203"/>
        </table:table-row>
        <table:table-row table:style-name="ro1">
          <table:table-cell office:value-type="string">
            <text:p>Other renewables</text:p>
          </table:table-cell>
          <table:table-cell table:number-columns-repeated="6"/>
          <table:table-cell table:formula="oooc:=87.213-[.H19]-[.H20]" office:value-type="float" office:value="68.852">
            <text:p>69</text:p>
          </table:table-cell>
          <table:table-cell table:formula="oooc:=96.423-[.I19]-[.I20]" office:value-type="float" office:value="69.326">
            <text:p>69</text:p>
          </table:table-cell>
          <table:table-cell table:number-columns-repeated="3"/>
          <table:table-cell office:value-type="float" office:value="69">
            <text:p>69</text:p>
          </table:table-cell>
          <table:table-cell table:formula="oooc:=[.M21]" office:value-type="float" office:value="69">
            <text:p>69</text:p>
          </table:table-cell>
          <table:table-cell table:formula="oooc:=[.N21]" office:value-type="float" office:value="69">
            <text:p>69</text:p>
          </table:table-cell>
          <table:table-cell table:formula="oooc:=[.O21]" office:value-type="float" office:value="69">
            <text:p>69</text:p>
          </table:table-cell>
          <table:table-cell table:formula="oooc:=[.P21]" office:value-type="float" office:value="69">
            <text:p>69</text:p>
          </table:table-cell>
          <table:table-cell table:formula="oooc:=[.Q21]" office:value-type="float" office:value="69">
            <text:p>69</text:p>
          </table:table-cell>
          <table:table-cell table:formula="oooc:=[.R21]" office:value-type="float" office:value="69">
            <text:p>69</text:p>
          </table:table-cell>
          <table:table-cell table:formula="oooc:=[.S21]" office:value-type="float" office:value="69">
            <text:p>69</text:p>
          </table:table-cell>
          <table:table-cell table:formula="oooc:=[.T21]" office:value-type="float" office:value="69">
            <text:p>69</text:p>
          </table:table-cell>
          <table:table-cell table:formula="oooc:=[.U21]" office:value-type="float" office:value="69">
            <text:p>69</text:p>
          </table:table-cell>
          <table:table-cell table:formula="oooc:=[.V21]" office:value-type="float" office:value="69">
            <text:p>69</text:p>
          </table:table-cell>
          <table:table-cell table:formula="oooc:=[.W21]" office:value-type="float" office:value="69">
            <text:p>69</text:p>
          </table:table-cell>
          <table:table-cell table:formula="oooc:=[.X21]" office:value-type="float" office:value="69">
            <text:p>69</text:p>
          </table:table-cell>
          <table:table-cell table:formula="oooc:=[.Y21]" office:value-type="float" office:value="69">
            <text:p>69</text:p>
          </table:table-cell>
          <table:table-cell table:formula="oooc:=[.Z21]" office:value-type="float" office:value="69">
            <text:p>69</text:p>
          </table:table-cell>
          <table:table-cell table:formula="oooc:=[.AA21]" office:value-type="float" office:value="69">
            <text:p>69</text:p>
          </table:table-cell>
          <table:table-cell table:formula="oooc:=[.AB21]" office:value-type="float" office:value="69">
            <text:p>69</text:p>
          </table:table-cell>
          <table:table-cell table:formula="oooc:=[.AC21]" office:value-type="float" office:value="69">
            <text:p>69</text:p>
          </table:table-cell>
          <table:table-cell table:formula="oooc:=[.AD21]" office:value-type="float" office:value="69">
            <text:p>69</text:p>
          </table:table-cell>
          <table:table-cell table:formula="oooc:=[.AE21]" office:value-type="float" office:value="69">
            <text:p>69</text:p>
          </table:table-cell>
          <table:table-cell table:formula="oooc:=[.AF21]" office:value-type="float" office:value="69">
            <text:p>69</text:p>
          </table:table-cell>
          <table:table-cell table:formula="oooc:=[.AG21]" office:value-type="float" office:value="69">
            <text:p>69</text:p>
          </table:table-cell>
          <table:table-cell table:formula="oooc:=[.AH21]" office:value-type="float" office:value="69">
            <text:p>69</text:p>
          </table:table-cell>
          <table:table-cell table:formula="oooc:=[.AI21]" office:value-type="float" office:value="69">
            <text:p>69</text:p>
          </table:table-cell>
          <table:table-cell table:formula="oooc:=[.AJ21]" office:value-type="float" office:value="69">
            <text:p>69</text:p>
          </table:table-cell>
          <table:table-cell table:formula="oooc:=[.AK21]" office:value-type="float" office:value="69">
            <text:p>69</text:p>
          </table:table-cell>
          <table:table-cell table:formula="oooc:=[.AL21]" office:value-type="float" office:value="69">
            <text:p>69</text:p>
          </table:table-cell>
          <table:table-cell table:formula="oooc:=[.AM21]" office:value-type="float" office:value="69">
            <text:p>69</text:p>
          </table:table-cell>
          <table:table-cell table:formula="oooc:=[.AN21]" office:value-type="float" office:value="69">
            <text:p>69</text:p>
          </table:table-cell>
          <table:table-cell table:formula="oooc:=[.AO21]" office:value-type="float" office:value="69">
            <text:p>69</text:p>
          </table:table-cell>
          <table:table-cell table:formula="oooc:=[.AP21]" office:value-type="float" office:value="69">
            <text:p>69</text:p>
          </table:table-cell>
          <table:table-cell table:formula="oooc:=[.AQ21]" office:value-type="float" office:value="69">
            <text:p>69</text:p>
          </table:table-cell>
          <table:table-cell table:formula="oooc:=[.AR21]" office:value-type="float" office:value="69">
            <text:p>69</text:p>
          </table:table-cell>
          <table:table-cell table:formula="oooc:=[.AS21]" office:value-type="float" office:value="69">
            <text:p>69</text:p>
          </table:table-cell>
          <table:table-cell table:formula="oooc:=[.AT21]" office:value-type="float" office:value="69">
            <text:p>69</text:p>
          </table:table-cell>
          <table:table-cell table:formula="oooc:=[.AU21]" office:value-type="float" office:value="69">
            <text:p>69</text:p>
          </table:table-cell>
          <table:table-cell table:formula="oooc:=[.AV21]" office:value-type="float" office:value="69">
            <text:p>69</text:p>
          </table:table-cell>
          <table:table-cell table:formula="oooc:=[.AW21]" office:value-type="float" office:value="69">
            <text:p>69</text:p>
          </table:table-cell>
          <table:table-cell table:formula="oooc:=[.AX21]" office:value-type="float" office:value="69">
            <text:p>69</text:p>
          </table:table-cell>
          <table:table-cell table:formula="oooc:=[.AY21]" office:value-type="float" office:value="69">
            <text:p>69</text:p>
          </table:table-cell>
          <table:table-cell table:formula="oooc:=[.AZ21]" office:value-type="float" office:value="69">
            <text:p>69</text:p>
          </table:table-cell>
          <table:table-cell table:number-columns-repeated="203"/>
        </table:table-row>
        <table:table-row table:style-name="ro1">
          <table:table-cell office:value-type="string">
            <text:p>Pumped storage</text:p>
          </table:table-cell>
          <table:table-cell table:number-columns-repeated="6"/>
          <table:table-cell table:number-columns-repeated="2" office:value-type="float" office:value="-6.558">
            <text:p>-7</text:p>
          </table:table-cell>
          <table:table-cell table:number-columns-repeated="3"/>
          <table:table-cell table:formula="oooc:=[.I22]/[.I$25]*[.M$10]" office:value-type="float" office:value="-6.77740142384307">
            <text:p>-7</text:p>
          </table:table-cell>
          <table:table-cell table:formula="oooc:=[.M22]" office:value-type="float" office:value="-6.77740142384307">
            <text:p>-7</text:p>
          </table:table-cell>
          <table:table-cell table:formula="oooc:=[.N22]" office:value-type="float" office:value="-6.77740142384307">
            <text:p>-7</text:p>
          </table:table-cell>
          <table:table-cell table:formula="oooc:=[.O22]" office:value-type="float" office:value="-6.77740142384307">
            <text:p>-7</text:p>
          </table:table-cell>
          <table:table-cell table:formula="oooc:=[.P22]" office:value-type="float" office:value="-6.77740142384307">
            <text:p>-7</text:p>
          </table:table-cell>
          <table:table-cell table:formula="oooc:=[.Q22]" office:value-type="float" office:value="-6.77740142384307">
            <text:p>-7</text:p>
          </table:table-cell>
          <table:table-cell table:formula="oooc:=[.R22]" office:value-type="float" office:value="-6.77740142384307">
            <text:p>-7</text:p>
          </table:table-cell>
          <table:table-cell table:formula="oooc:=[.S22]" office:value-type="float" office:value="-6.77740142384307">
            <text:p>-7</text:p>
          </table:table-cell>
          <table:table-cell table:formula="oooc:=[.T22]" office:value-type="float" office:value="-6.77740142384307">
            <text:p>-7</text:p>
          </table:table-cell>
          <table:table-cell table:formula="oooc:=[.U22]" office:value-type="float" office:value="-6.77740142384307">
            <text:p>-7</text:p>
          </table:table-cell>
          <table:table-cell table:formula="oooc:=[.V22]" office:value-type="float" office:value="-6.77740142384307">
            <text:p>-7</text:p>
          </table:table-cell>
          <table:table-cell table:formula="oooc:=[.W22]" office:value-type="float" office:value="-6.77740142384307">
            <text:p>-7</text:p>
          </table:table-cell>
          <table:table-cell table:formula="oooc:=[.X22]" office:value-type="float" office:value="-6.77740142384307">
            <text:p>-7</text:p>
          </table:table-cell>
          <table:table-cell table:formula="oooc:=[.Y22]" office:value-type="float" office:value="-6.77740142384307">
            <text:p>-7</text:p>
          </table:table-cell>
          <table:table-cell table:formula="oooc:=[.Z22]" office:value-type="float" office:value="-6.77740142384307">
            <text:p>-7</text:p>
          </table:table-cell>
          <table:table-cell table:formula="oooc:=[.AA22]" office:value-type="float" office:value="-6.77740142384307">
            <text:p>-7</text:p>
          </table:table-cell>
          <table:table-cell table:formula="oooc:=[.AB22]" office:value-type="float" office:value="-6.77740142384307">
            <text:p>-7</text:p>
          </table:table-cell>
          <table:table-cell table:formula="oooc:=[.AC22]" office:value-type="float" office:value="-6.77740142384307">
            <text:p>-7</text:p>
          </table:table-cell>
          <table:table-cell table:formula="oooc:=[.AD22]" office:value-type="float" office:value="-6.77740142384307">
            <text:p>-7</text:p>
          </table:table-cell>
          <table:table-cell table:formula="oooc:=[.AE22]" office:value-type="float" office:value="-6.77740142384307">
            <text:p>-7</text:p>
          </table:table-cell>
          <table:table-cell table:formula="oooc:=[.AF22]" office:value-type="float" office:value="-6.77740142384307">
            <text:p>-7</text:p>
          </table:table-cell>
          <table:table-cell table:formula="oooc:=[.AG22]" office:value-type="float" office:value="-6.77740142384307">
            <text:p>-7</text:p>
          </table:table-cell>
          <table:table-cell table:formula="oooc:=[.AH22]" office:value-type="float" office:value="-6.77740142384307">
            <text:p>-7</text:p>
          </table:table-cell>
          <table:table-cell table:formula="oooc:=[.AI22]" office:value-type="float" office:value="-6.77740142384307">
            <text:p>-7</text:p>
          </table:table-cell>
          <table:table-cell table:formula="oooc:=[.AJ22]" office:value-type="float" office:value="-6.77740142384307">
            <text:p>-7</text:p>
          </table:table-cell>
          <table:table-cell table:formula="oooc:=[.AK22]" office:value-type="float" office:value="-6.77740142384307">
            <text:p>-7</text:p>
          </table:table-cell>
          <table:table-cell table:formula="oooc:=[.AL22]" office:value-type="float" office:value="-6.77740142384307">
            <text:p>-7</text:p>
          </table:table-cell>
          <table:table-cell table:formula="oooc:=[.AM22]" office:value-type="float" office:value="-6.77740142384307">
            <text:p>-7</text:p>
          </table:table-cell>
          <table:table-cell table:formula="oooc:=[.AN22]" office:value-type="float" office:value="-6.77740142384307">
            <text:p>-7</text:p>
          </table:table-cell>
          <table:table-cell table:formula="oooc:=[.AO22]" office:value-type="float" office:value="-6.77740142384307">
            <text:p>-7</text:p>
          </table:table-cell>
          <table:table-cell table:formula="oooc:=[.AP22]" office:value-type="float" office:value="-6.77740142384307">
            <text:p>-7</text:p>
          </table:table-cell>
          <table:table-cell table:formula="oooc:=[.AQ22]" office:value-type="float" office:value="-6.77740142384307">
            <text:p>-7</text:p>
          </table:table-cell>
          <table:table-cell table:formula="oooc:=[.AR22]" office:value-type="float" office:value="-6.77740142384307">
            <text:p>-7</text:p>
          </table:table-cell>
          <table:table-cell table:formula="oooc:=[.AS22]" office:value-type="float" office:value="-6.77740142384307">
            <text:p>-7</text:p>
          </table:table-cell>
          <table:table-cell table:formula="oooc:=[.AT22]" office:value-type="float" office:value="-6.77740142384307">
            <text:p>-7</text:p>
          </table:table-cell>
          <table:table-cell table:formula="oooc:=[.AU22]" office:value-type="float" office:value="-6.77740142384307">
            <text:p>-7</text:p>
          </table:table-cell>
          <table:table-cell table:formula="oooc:=[.AV22]" office:value-type="float" office:value="-6.77740142384307">
            <text:p>-7</text:p>
          </table:table-cell>
          <table:table-cell table:formula="oooc:=[.AW22]" office:value-type="float" office:value="-6.77740142384307">
            <text:p>-7</text:p>
          </table:table-cell>
          <table:table-cell table:formula="oooc:=[.AX22]" office:value-type="float" office:value="-6.77740142384307">
            <text:p>-7</text:p>
          </table:table-cell>
          <table:table-cell table:formula="oooc:=[.AY22]" office:value-type="float" office:value="-6.77740142384307">
            <text:p>-7</text:p>
          </table:table-cell>
          <table:table-cell table:formula="oooc:=[.AZ22]" office:value-type="float" office:value="-6.77740142384307">
            <text:p>-7</text:p>
          </table:table-cell>
          <table:table-cell table:number-columns-repeated="203"/>
        </table:table-row>
        <table:table-row table:style-name="ro1">
          <table:table-cell office:value-type="string">
            <text:p>Other</text:p>
          </table:table-cell>
          <table:table-cell table:number-columns-repeated="6"/>
          <table:table-cell office:value-type="float" office:value="12.468">
            <text:p>12</text:p>
          </table:table-cell>
          <table:table-cell office:value-type="float" office:value="13.977">
            <text:p>14</text:p>
          </table:table-cell>
          <table:table-cell table:number-columns-repeated="3"/>
          <table:table-cell table:formula="oooc:=[.I23]/[.I$25]*[.M$10]" office:value-type="float" office:value="14.4446080666445">
            <text:p>14</text:p>
          </table:table-cell>
          <table:table-cell table:formula="oooc:=[.M23]" office:value-type="float" office:value="14.4446080666445">
            <text:p>14</text:p>
          </table:table-cell>
          <table:table-cell table:formula="oooc:=[.N23]" office:value-type="float" office:value="14.4446080666445">
            <text:p>14</text:p>
          </table:table-cell>
          <table:table-cell table:formula="oooc:=[.O23]" office:value-type="float" office:value="14.4446080666445">
            <text:p>14</text:p>
          </table:table-cell>
          <table:table-cell table:formula="oooc:=[.P23]" office:value-type="float" office:value="14.4446080666445">
            <text:p>14</text:p>
          </table:table-cell>
          <table:table-cell table:formula="oooc:=[.Q23]" office:value-type="float" office:value="14.4446080666445">
            <text:p>14</text:p>
          </table:table-cell>
          <table:table-cell table:formula="oooc:=[.R23]" office:value-type="float" office:value="14.4446080666445">
            <text:p>14</text:p>
          </table:table-cell>
          <table:table-cell table:formula="oooc:=[.S23]" office:value-type="float" office:value="14.4446080666445">
            <text:p>14</text:p>
          </table:table-cell>
          <table:table-cell table:formula="oooc:=[.T23]" office:value-type="float" office:value="14.4446080666445">
            <text:p>14</text:p>
          </table:table-cell>
          <table:table-cell table:formula="oooc:=[.U23]" office:value-type="float" office:value="14.4446080666445">
            <text:p>14</text:p>
          </table:table-cell>
          <table:table-cell table:formula="oooc:=[.V23]" office:value-type="float" office:value="14.4446080666445">
            <text:p>14</text:p>
          </table:table-cell>
          <table:table-cell table:formula="oooc:=[.W23]" office:value-type="float" office:value="14.4446080666445">
            <text:p>14</text:p>
          </table:table-cell>
          <table:table-cell table:formula="oooc:=[.X23]" office:value-type="float" office:value="14.4446080666445">
            <text:p>14</text:p>
          </table:table-cell>
          <table:table-cell table:formula="oooc:=[.Y23]" office:value-type="float" office:value="14.4446080666445">
            <text:p>14</text:p>
          </table:table-cell>
          <table:table-cell table:formula="oooc:=[.Z23]" office:value-type="float" office:value="14.4446080666445">
            <text:p>14</text:p>
          </table:table-cell>
          <table:table-cell table:formula="oooc:=[.AA23]" office:value-type="float" office:value="14.4446080666445">
            <text:p>14</text:p>
          </table:table-cell>
          <table:table-cell table:formula="oooc:=[.AB23]" office:value-type="float" office:value="14.4446080666445">
            <text:p>14</text:p>
          </table:table-cell>
          <table:table-cell table:formula="oooc:=[.AC23]" office:value-type="float" office:value="14.4446080666445">
            <text:p>14</text:p>
          </table:table-cell>
          <table:table-cell table:formula="oooc:=[.AD23]" office:value-type="float" office:value="14.4446080666445">
            <text:p>14</text:p>
          </table:table-cell>
          <table:table-cell table:formula="oooc:=[.AE23]" office:value-type="float" office:value="14.4446080666445">
            <text:p>14</text:p>
          </table:table-cell>
          <table:table-cell table:formula="oooc:=[.AF23]" office:value-type="float" office:value="14.4446080666445">
            <text:p>14</text:p>
          </table:table-cell>
          <table:table-cell table:formula="oooc:=[.AG23]" office:value-type="float" office:value="14.4446080666445">
            <text:p>14</text:p>
          </table:table-cell>
          <table:table-cell table:formula="oooc:=[.AH23]" office:value-type="float" office:value="14.4446080666445">
            <text:p>14</text:p>
          </table:table-cell>
          <table:table-cell table:formula="oooc:=[.AI23]" office:value-type="float" office:value="14.4446080666445">
            <text:p>14</text:p>
          </table:table-cell>
          <table:table-cell table:formula="oooc:=[.AJ23]" office:value-type="float" office:value="14.4446080666445">
            <text:p>14</text:p>
          </table:table-cell>
          <table:table-cell table:formula="oooc:=[.AK23]" office:value-type="float" office:value="14.4446080666445">
            <text:p>14</text:p>
          </table:table-cell>
          <table:table-cell table:formula="oooc:=[.AL23]" office:value-type="float" office:value="14.4446080666445">
            <text:p>14</text:p>
          </table:table-cell>
          <table:table-cell table:formula="oooc:=[.AM23]" office:value-type="float" office:value="14.4446080666445">
            <text:p>14</text:p>
          </table:table-cell>
          <table:table-cell table:formula="oooc:=[.AN23]" office:value-type="float" office:value="14.4446080666445">
            <text:p>14</text:p>
          </table:table-cell>
          <table:table-cell table:formula="oooc:=[.AO23]" office:value-type="float" office:value="14.4446080666445">
            <text:p>14</text:p>
          </table:table-cell>
          <table:table-cell table:formula="oooc:=[.AP23]" office:value-type="float" office:value="14.4446080666445">
            <text:p>14</text:p>
          </table:table-cell>
          <table:table-cell table:formula="oooc:=[.AQ23]" office:value-type="float" office:value="14.4446080666445">
            <text:p>14</text:p>
          </table:table-cell>
          <table:table-cell table:formula="oooc:=[.AR23]" office:value-type="float" office:value="14.4446080666445">
            <text:p>14</text:p>
          </table:table-cell>
          <table:table-cell table:formula="oooc:=[.AS23]" office:value-type="float" office:value="14.4446080666445">
            <text:p>14</text:p>
          </table:table-cell>
          <table:table-cell table:formula="oooc:=[.AT23]" office:value-type="float" office:value="14.4446080666445">
            <text:p>14</text:p>
          </table:table-cell>
          <table:table-cell table:formula="oooc:=[.AU23]" office:value-type="float" office:value="14.4446080666445">
            <text:p>14</text:p>
          </table:table-cell>
          <table:table-cell table:formula="oooc:=[.AV23]" office:value-type="float" office:value="14.4446080666445">
            <text:p>14</text:p>
          </table:table-cell>
          <table:table-cell table:formula="oooc:=[.AW23]" office:value-type="float" office:value="14.4446080666445">
            <text:p>14</text:p>
          </table:table-cell>
          <table:table-cell table:formula="oooc:=[.AX23]" office:value-type="float" office:value="14.4446080666445">
            <text:p>14</text:p>
          </table:table-cell>
          <table:table-cell table:formula="oooc:=[.AY23]" office:value-type="float" office:value="14.4446080666445">
            <text:p>14</text:p>
          </table:table-cell>
          <table:table-cell table:formula="oooc:=[.AZ23]" office:value-type="float" office:value="14.4446080666445">
            <text:p>14</text:p>
          </table:table-cell>
          <table:table-cell table:number-columns-repeated="203"/>
        </table:table-row>
        <table:table-row table:style-name="ro1">
          <table:table-cell office:value-type="string">
            <text:p>Loss</text:p>
          </table:table-cell>
          <table:table-cell table:number-columns-repeated="6"/>
          <table:table-cell office:value-type="float" office:value="-394.513">
            <text:p>-395</text:p>
          </table:table-cell>
          <table:table-cell office:value-type="float" office:value="-373.604">
            <text:p>-374</text:p>
          </table:table-cell>
          <table:table-cell table:number-columns-repeated="3"/>
          <table:table-cell table:formula="oooc:=[.$I24]/[.$I$25]*[.M$10]" office:value-type="float" office:value="-386.103123140205">
            <text:p>-386</text:p>
          </table:table-cell>
          <table:table-cell table:formula="oooc:=[.$I24]/[.$I$25]*[.N$10]" office:value-type="float" office:value="-381.062615853289">
            <text:p>-381</text:p>
          </table:table-cell>
          <table:table-cell table:formula="oooc:=[.$I24]/[.$I$25]*[.O$10]" office:value-type="float" office:value="-376.410080598803">
            <text:p>-376</text:p>
          </table:table-cell>
          <table:table-cell table:formula="oooc:=[.$I24]/[.$I$25]*[.P$10]" office:value-type="float" office:value="-372.131216592748">
            <text:p>-372</text:p>
          </table:table-cell>
          <table:table-cell table:formula="oooc:=[.$I24]/[.$I$25]*[.Q$10]" office:value-type="float" office:value="-368.215858591324">
            <text:p>-368</text:p>
          </table:table-cell>
          <table:table-cell table:formula="oooc:=[.$I24]/[.$I$25]*[.R$10]" office:value-type="float" office:value="-364.661724886516">
            <text:p>-365</text:p>
          </table:table-cell>
          <table:table-cell table:formula="oooc:=[.$I24]/[.$I$25]*[.S$10]" office:value-type="float" office:value="-361.371466136976">
            <text:p>-361</text:p>
          </table:table-cell>
          <table:table-cell table:formula="oooc:=[.$I24]/[.$I$25]*[.T$10]" office:value-type="float" office:value="-358.43167836216">
            <text:p>-358</text:p>
          </table:table-cell>
          <table:table-cell table:formula="oooc:=[.$I24]/[.$I$25]*[.U$10]" office:value-type="float" office:value="-355.856420597299">
            <text:p>-356</text:p>
          </table:table-cell>
          <table:table-cell table:formula="oooc:=[.$I24]/[.$I$25]*[.V$10]" office:value-type="float" office:value="-353.664142533634">
            <text:p>-354</text:p>
          </table:table-cell>
          <table:table-cell table:formula="oooc:=[.$I24]/[.$I$25]*[.W$10]" office:value-type="float" office:value="-351.86177591737">
            <text:p>-352</text:p>
          </table:table-cell>
          <table:table-cell table:formula="oooc:=[.$I24]/[.$I$25]*[.X$10]" office:value-type="float" office:value="-350.422149632777">
            <text:p>-350</text:p>
          </table:table-cell>
          <table:table-cell table:formula="oooc:=[.$I24]/[.$I$25]*[.Y$10]" office:value-type="float" office:value="-349.470613062079">
            <text:p>-349</text:p>
          </table:table-cell>
          <table:table-cell table:formula="oooc:=[.$I24]/[.$I$25]*[.Z$10]" office:value-type="float" office:value="-349.03203451134">
            <text:p>-349</text:p>
          </table:table-cell>
          <table:table-cell table:formula="oooc:=[.$I24]/[.$I$25]*[.AA$10]" office:value-type="float" office:value="-349.098542268839">
            <text:p>-349</text:p>
          </table:table-cell>
          <table:table-cell table:formula="oooc:=[.$I24]/[.$I$25]*[.AB$10]" office:value-type="float" office:value="-349.707472537586">
            <text:p>-350</text:p>
          </table:table-cell>
          <table:table-cell table:formula="oooc:=[.$I24]/[.$I$25]*[.AC$10]" office:value-type="float" office:value="-350.907512645942">
            <text:p>-351</text:p>
          </table:table-cell>
          <table:table-cell table:formula="oooc:=[.$I24]/[.$I$25]*[.AD$10]" office:value-type="float" office:value="-352.720217056464">
            <text:p>-353</text:p>
          </table:table-cell>
          <table:table-cell table:formula="oooc:=[.$I24]/[.$I$25]*[.AE$10]" office:value-type="float" office:value="-355.150205387896">
            <text:p>-355</text:p>
          </table:table-cell>
          <table:table-cell table:formula="oooc:=[.$I24]/[.$I$25]*[.AF$10]" office:value-type="float" office:value="-358.165352682848">
            <text:p>-358</text:p>
          </table:table-cell>
          <table:table-cell table:formula="oooc:=[.$I24]/[.$I$25]*[.AG$10]" office:value-type="float" office:value="-361.75077626072">
            <text:p>-362</text:p>
          </table:table-cell>
          <table:table-cell table:formula="oooc:=[.$I24]/[.$I$25]*[.AH$10]" office:value-type="float" office:value="-365.808503171213">
            <text:p>-366</text:p>
          </table:table-cell>
          <table:table-cell table:formula="oooc:=[.$I24]/[.$I$25]*[.AI$10]" office:value-type="float" office:value="-370.317829869399">
            <text:p>-370</text:p>
          </table:table-cell>
          <table:table-cell table:formula="oooc:=[.$I24]/[.$I$25]*[.AJ$10]" office:value-type="float" office:value="-375.19294000586">
            <text:p>-375</text:p>
          </table:table-cell>
          <table:table-cell table:formula="oooc:=[.$I24]/[.$I$25]*[.AK$10]" office:value-type="float" office:value="-380.404173442288">
            <text:p>-380</text:p>
          </table:table-cell>
          <table:table-cell table:formula="oooc:=[.$I24]/[.$I$25]*[.AL$10]" office:value-type="float" office:value="-385.840047967018">
            <text:p>-386</text:p>
          </table:table-cell>
          <table:table-cell table:formula="oooc:=[.$I24]/[.$I$25]*[.AM$10]" office:value-type="float" office:value="-391.274905646708">
            <text:p>-391</text:p>
          </table:table-cell>
          <table:table-cell table:formula="oooc:=[.$I24]/[.$I$25]*[.AN$10]" office:value-type="float" office:value="-396.78238009895">
            <text:p>-397</text:p>
          </table:table-cell>
          <table:table-cell table:formula="oooc:=[.$I24]/[.$I$25]*[.AO$10]" office:value-type="float" office:value="-402.320611665751">
            <text:p>-402</text:p>
          </table:table-cell>
          <table:table-cell table:formula="oooc:=[.$I24]/[.$I$25]*[.AP$10]" office:value-type="float" office:value="-407.80028044586">
            <text:p>-408</text:p>
          </table:table-cell>
          <table:table-cell table:formula="oooc:=[.$I24]/[.$I$25]*[.AQ$10]" office:value-type="float" office:value="-413.104869832508">
            <text:p>-413</text:p>
          </table:table-cell>
          <table:table-cell table:formula="oooc:=[.$I24]/[.$I$25]*[.AR$10]" office:value-type="float" office:value="-418.124989071264">
            <text:p>-418</text:p>
          </table:table-cell>
          <table:table-cell table:formula="oooc:=[.$I24]/[.$I$25]*[.AS$10]" office:value-type="float" office:value="-422.925488132885">
            <text:p>-423</text:p>
          </table:table-cell>
          <table:table-cell table:formula="oooc:=[.$I24]/[.$I$25]*[.AT$10]" office:value-type="float" office:value="-427.450335864605">
            <text:p>-427</text:p>
          </table:table-cell>
          <table:table-cell table:formula="oooc:=[.$I24]/[.$I$25]*[.AU$10]" office:value-type="float" office:value="-431.675329936736">
            <text:p>-432</text:p>
          </table:table-cell>
          <table:table-cell table:formula="oooc:=[.$I24]/[.$I$25]*[.AV$10]" office:value-type="float" office:value="-435.59577025021">
            <text:p>-436</text:p>
          </table:table-cell>
          <table:table-cell table:formula="oooc:=[.$I24]/[.$I$25]*[.AW$10]" office:value-type="float" office:value="-439.188021211764">
            <text:p>-439</text:p>
          </table:table-cell>
          <table:table-cell table:formula="oooc:=[.$I24]/[.$I$25]*[.AX$10]" office:value-type="float" office:value="-442.535889133779">
            <text:p>-443</text:p>
          </table:table-cell>
          <table:table-cell table:formula="oooc:=[.$I24]/[.$I$25]*[.AY$10]" office:value-type="float" office:value="-445.666522632307">
            <text:p>-446</text:p>
          </table:table-cell>
          <table:table-cell table:formula="oooc:=[.$I24]/[.$I$25]*[.AZ$10]" office:value-type="float" office:value="-448.613352498073">
            <text:p>-449</text:p>
          </table:table-cell>
          <table:table-cell table:formula="oooc:=[.$I24]/[.$I$25]*[.BA$10]" office:value-type="float" office:value="-451.40810192529">
            <text:p>-451</text:p>
          </table:table-cell>
          <table:table-cell table:number-columns-repeated="203"/>
        </table:table-row>
        <table:table-row table:style-name="ro1">
          <table:table-cell office:value-type="string">
            <text:p>Total</text:p>
          </table:table-cell>
          <table:table-cell table:number-columns-repeated="6"/>
          <table:table-cell table:formula="oooc:=SUM([.H12:.H24])" office:value-type="float" office:value="3660.909">
            <text:p>3,661</text:p>
          </table:table-cell>
          <table:table-cell table:formula="oooc:=SUM([.I12:.I24])" office:value-type="float" office:value="3691.097">
            <text:p>3,691</text:p>
          </table:table-cell>
          <table:table-cell table:number-columns-repeated="3"/>
          <table:table-cell table:formula="oooc:=SUM([.M12:.M24])" office:value-type="float" office:value="3814.58463911907">
            <text:p>3,815</text:p>
          </table:table-cell>
          <table:table-cell table:formula="oooc:=SUM([.N12:.N24])" office:value-type="float" office:value="3764.78591821348">
            <text:p>3,765</text:p>
          </table:table-cell>
          <table:table-cell table:formula="oooc:=SUM([.O12:.O24])" office:value-type="float" office:value="3718.82024621792">
            <text:p>3,719</text:p>
          </table:table-cell>
          <table:table-cell table:formula="oooc:=SUM([.P12:.P24])" office:value-type="float" office:value="3676.54633561697">
            <text:p>3,677</text:p>
          </table:table-cell>
          <table:table-cell table:formula="oooc:=SUM([.Q12:.Q24])" office:value-type="float" office:value="3637.86375680897">
            <text:p>3,638</text:p>
          </table:table-cell>
          <table:table-cell table:formula="oooc:=SUM([.R12:.R24])" office:value-type="float" office:value="3602.74996719373">
            <text:p>3,603</text:p>
          </table:table-cell>
          <table:table-cell table:formula="oooc:=SUM([.S12:.S24])" office:value-type="float" office:value="3570.2431840767">
            <text:p>3,570</text:p>
          </table:table-cell>
          <table:table-cell table:formula="oooc:=SUM([.T12:.T24])" office:value-type="float" office:value="3541.1989505132">
            <text:p>3,541</text:p>
          </table:table-cell>
          <table:table-cell table:formula="oooc:=SUM([.U12:.U24])" office:value-type="float" office:value="3515.75616561233">
            <text:p>3,516</text:p>
          </table:table-cell>
          <table:table-cell table:formula="oooc:=SUM([.V12:.V24])" office:value-type="float" office:value="3494.09710686574">
            <text:p>3,494</text:p>
          </table:table-cell>
          <table:table-cell table:formula="oooc:=SUM([.W12:.W24])" office:value-type="float" office:value="3476.29025787539">
            <text:p>3,476</text:p>
          </table:table-cell>
          <table:table-cell table:formula="oooc:=SUM([.X12:.X24])" office:value-type="float" office:value="3462.06717605565">
            <text:p>3,462</text:p>
          </table:table-cell>
          <table:table-cell table:formula="oooc:=SUM([.Y12:.Y24])" office:value-type="float" office:value="3452.66627622188">
            <text:p>3,453</text:p>
          </table:table-cell>
          <table:table-cell table:formula="oooc:=SUM([.Z12:.Z24])" office:value-type="float" office:value="3448.33324988143">
            <text:p>3,448</text:p>
          </table:table-cell>
          <table:table-cell table:formula="oooc:=SUM([.AA12:.AA24])" office:value-type="float" office:value="3448.99032685112">
            <text:p>3,449</text:p>
          </table:table-cell>
          <table:table-cell table:formula="oooc:=SUM([.AB12:.AB24])" office:value-type="float" office:value="3455.00637777183">
            <text:p>3,455</text:p>
          </table:table-cell>
          <table:table-cell table:formula="oooc:=SUM([.AC12:.AC24])" office:value-type="float" office:value="3466.86241904502">
            <text:p>3,467</text:p>
          </table:table-cell>
          <table:table-cell table:formula="oooc:=SUM([.AD12:.AD24])" office:value-type="float" office:value="3484.77140238452">
            <text:p>3,485</text:p>
          </table:table-cell>
          <table:table-cell table:formula="oooc:=SUM([.AE12:.AE24])" office:value-type="float" office:value="3508.77896825689">
            <text:p>3,509</text:p>
          </table:table-cell>
          <table:table-cell table:formula="oooc:=SUM([.AF12:.AF24])" office:value-type="float" office:value="3538.56773158639">
            <text:p>3,539</text:p>
          </table:table-cell>
          <table:table-cell table:formula="oooc:=SUM([.AG12:.AG24])" office:value-type="float" office:value="3573.99065589131">
            <text:p>3,574</text:p>
          </table:table-cell>
          <table:table-cell table:formula="oooc:=SUM([.AH12:.AH24])" office:value-type="float" office:value="3614.07979740515">
            <text:p>3,614</text:p>
          </table:table-cell>
          <table:table-cell table:formula="oooc:=SUM([.AI12:.AI24])" office:value-type="float" office:value="3658.6306112286">
            <text:p>3,659</text:p>
          </table:table-cell>
          <table:table-cell table:formula="oooc:=SUM([.AJ12:.AJ24])" office:value-type="float" office:value="3706.79525721569">
            <text:p>3,707</text:p>
          </table:table-cell>
          <table:table-cell table:formula="oooc:=SUM([.AK12:.AK24])" office:value-type="float" office:value="3758.28070197404">
            <text:p>3,758</text:p>
          </table:table-cell>
          <table:table-cell table:formula="oooc:=SUM([.AL12:.AL24])" office:value-type="float" office:value="3811.98553423121">
            <text:p>3,812</text:p>
          </table:table-cell>
          <table:table-cell table:formula="oooc:=SUM([.AM12:.AM24])" office:value-type="float" office:value="3865.68032036019">
            <text:p>3,866</text:p>
          </table:table-cell>
          <table:table-cell table:formula="oooc:=SUM([.AN12:.AN24])" office:value-type="float" office:value="3920.09253872039">
            <text:p>3,920</text:p>
          </table:table-cell>
          <table:table-cell table:formula="oooc:=SUM([.AO12:.AO24])" office:value-type="float" office:value="3920.09253872039">
            <text:p>3,920</text:p>
          </table:table-cell>
          <table:table-cell table:formula="oooc:=SUM([.AP12:.AP24])" office:value-type="float" office:value="3974.80862827383">
            <text:p>3,975</text:p>
          </table:table-cell>
          <table:table-cell table:formula="oooc:=SUM([.AQ12:.AQ24])" office:value-type="float" office:value="4028.94613481888">
            <text:p>4,029</text:p>
          </table:table-cell>
          <table:table-cell table:formula="oooc:=SUM([.AR12:.AR24])" office:value-type="float" office:value="4081.35390874873">
            <text:p>4,081</text:p>
          </table:table-cell>
          <table:table-cell table:formula="oooc:=SUM([.AS12:.AS24])" office:value-type="float" office:value="4130.95120176972">
            <text:p>4,131</text:p>
          </table:table-cell>
          <table:table-cell table:formula="oooc:=SUM([.AT12:.AT24])" office:value-type="float" office:value="4178.37871240893">
            <text:p>4,178</text:p>
          </table:table-cell>
          <table:table-cell table:formula="oooc:=SUM([.AU12:.AU24])" office:value-type="float" office:value="4223.08286945224">
            <text:p>4,223</text:p>
          </table:table-cell>
          <table:table-cell table:formula="oooc:=SUM([.AV12:.AV24])" office:value-type="float" office:value="4264.8245610419">
            <text:p>4,265</text:p>
          </table:table-cell>
          <table:table-cell table:formula="oooc:=SUM([.AW12:.AW24])" office:value-type="float" office:value="4303.55735158949">
            <text:p>4,304</text:p>
          </table:table-cell>
          <table:table-cell table:formula="oooc:=SUM([.AX12:.AX24])" office:value-type="float" office:value="4339.04772842549">
            <text:p>4,339</text:p>
          </table:table-cell>
          <table:table-cell table:formula="oooc:=SUM([.AY12:.AY24])" office:value-type="float" office:value="4372.12367312455">
            <text:p>4,372</text:p>
          </table:table-cell>
          <table:table-cell table:formula="oooc:=SUM([.AZ12:.AZ24])" office:value-type="float" office:value="4403.05340598211">
            <text:p>4,403</text:p>
          </table:table-cell>
          <table:table-cell table:formula="oooc:=SUM([.BA12:.BA24])" office:value-type="float" office:value="4432.167213321">
            <text:p>4,432</text:p>
          </table:table-cell>
          <table:table-cell table:number-columns-repeated="203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  <table:table-cell table:style-name="Default" table:number-columns-repeated="41"/>
          <table:table-cell table:number-columns-repeated="203"/>
        </table:table-row>
        <table:table-row table:style-name="ro2">
          <table:table-cell table:style-name="ce2" office:value-type="string">
            <text:p><text:span text:style-name="T1"><text:a xlink:href="http://www.census.gov/compendia/statab/tables/08s0010.xls">[1] http://www.census.gov/compendia/statab/tables/08s0010.xls</text:a></text:span></text:p>
          </table:table-cell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41"/>
          <table:table-cell table:number-columns-repeated="203"/>
        </table:table-row>
        <table:table-row table:style-name="ro2">
          <table:table-cell table:style-name="ce2" office:value-type="string">
            <text:p><text:span text:style-name="T1"><text:a xlink:href="http://www.data360.org/dsg.aspx?Data_Set_Group_Id=350">[2] http://www.data360.org/dsg.aspx?Data_Set_Group_Id=350 </text:a></text:span></text:p>
          </table:table-cell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41"/>
          <table:table-cell table:number-columns-repeated="203"/>
        </table:table-row>
        <table:table-row table:style-name="ro2">
          <table:table-cell table:style-name="ce2" office:value-type="string">
            <text:p><text:span text:style-name="T1"><text:a xlink:href="http://www.eia.doe.gov/cneaf/electricity/epa/epa_sum.html">[3] http://www.eia.doe.gov/cneaf/electricity/epa/epa_sum.html </text:a></text:span></text:p>
          </table:table-cell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41"/>
          <table:table-cell table:number-columns-repeated="203"/>
        </table:table-row>
      </table:table>
      <table:table table:name="PerCapitaKWH2005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2" table:number-columns-repeated="2" table:default-cell-style-name="ce1"/>
        <table:table-column table:style-name="co2" table:number-columns-repeated="251" table:default-cell-style-name="Default"/>
        <table:table-row table:style-name="ro2">
          <table:table-cell table:style-name="ce4" office:value-type="string" table:number-columns-spanned="6" table:number-rows-spanned="1">
            <text:p><text:span text:style-name="T1"><text:a xlink:href="http://www.energy.ca.gov/electricity/us_per_capita_electricity_2005.html">Originally from http://www.energy.ca.gov/electricity/us_per_capita_electricity_2005.html </text:a></text:span></text:p>
          </table:table-cell>
          <table:covered-table-cell table:number-columns-repeated="5" table:style-name="ce4"/>
          <table:table-cell table:number-columns-repeated="250"/>
        </table:table-row>
        <table:table-row table:style-name="ro3">
          <table:table-cell table:style-name="ce5" office:value-type="string">
            <text:p>Ranking</text:p>
          </table:table-cell>
          <table:table-cell table:style-name="ce5" office:value-type="string">
            <text:p>State</text:p>
          </table:table-cell>
          <table:table-cell table:style-name="ce6" office:value-type="string">
            <text:p>Population</text:p>
            <text:p>(thousands) [1]</text:p>
          </table:table-cell>
          <table:table-cell table:style-name="ce6" office:value-type="string">
            <text:p>kWh</text:p>
            <text:p>(millions) [2]</text:p>
          </table:table-cell>
          <table:table-cell table:style-name="ce6" office:value-type="string">
            <text:p>kWh per capita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yoming </text:p>
          </table:table-cell>
          <table:table-cell office:value-type="float" office:value="509">
            <text:p>509</text:p>
          </table:table-cell>
          <table:table-cell office:value-type="float" office:value="14138">
            <text:p>14,138</text:p>
          </table:table-cell>
          <table:table-cell office:value-type="float" office:value="27787">
            <text:p>27,787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entucky </text:p>
          </table:table-cell>
          <table:table-cell office:value-type="float" office:value="4173">
            <text:p>4,173</text:p>
          </table:table-cell>
          <table:table-cell office:value-type="float" office:value="89351">
            <text:p>89,351</text:p>
          </table:table-cell>
          <table:table-cell office:value-type="float" office:value="21414">
            <text:p>21,414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strict of Columbia </text:p>
          </table:table-cell>
          <table:table-cell office:value-type="float" office:value="582">
            <text:p>582</text:p>
          </table:table-cell>
          <table:table-cell office:value-type="float" office:value="11816">
            <text:p>11,816</text:p>
          </table:table-cell>
          <table:table-cell office:value-type="float" office:value="20301">
            <text:p>20,301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abama </text:p>
          </table:table-cell>
          <table:table-cell office:value-type="float" office:value="4548">
            <text:p>4,548</text:p>
          </table:table-cell>
          <table:table-cell office:value-type="float" office:value="89202">
            <text:p>89,202</text:p>
          </table:table-cell>
          <table:table-cell office:value-type="float" office:value="19612">
            <text:p>19,612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uth Carolina </text:p>
          </table:table-cell>
          <table:table-cell office:value-type="float" office:value="4247">
            <text:p>4,247</text:p>
          </table:table-cell>
          <table:table-cell office:value-type="float" office:value="81254">
            <text:p>81,254</text:p>
          </table:table-cell>
          <table:table-cell office:value-type="float" office:value="19132">
            <text:p>19,132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nnessee </text:p>
          </table:table-cell>
          <table:table-cell office:value-type="float" office:value="5956">
            <text:p>5,956</text:p>
          </table:table-cell>
          <table:table-cell office:value-type="float" office:value="103905">
            <text:p>103,905</text:p>
          </table:table-cell>
          <table:table-cell office:value-type="float" office:value="17446">
            <text:p>17,446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uisiana </text:p>
          </table:table-cell>
          <table:table-cell office:value-type="float" office:value="4507">
            <text:p>4,507</text:p>
          </table:table-cell>
          <table:table-cell office:value-type="float" office:value="77389">
            <text:p>77,389</text:p>
          </table:table-cell>
          <table:table-cell office:value-type="float" office:value="17170">
            <text:p>17,170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rth Dakota </text:p>
          </table:table-cell>
          <table:table-cell office:value-type="float" office:value="635">
            <text:p>635</text:p>
          </table:table-cell>
          <table:table-cell office:value-type="float" office:value="10840">
            <text:p>10,840</text:p>
          </table:table-cell>
          <table:table-cell office:value-type="float" office:value="17081">
            <text:p>17,081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diana </text:p>
          </table:table-cell>
          <table:table-cell office:value-type="float" office:value="6266">
            <text:p>6,266</text:p>
          </table:table-cell>
          <table:table-cell office:value-type="float" office:value="106549">
            <text:p>106,549</text:p>
          </table:table-cell>
          <table:table-cell office:value-type="float" office:value="17004">
            <text:p>17,004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kansas </text:p>
          </table:table-cell>
          <table:table-cell office:value-type="float" office:value="2776">
            <text:p>2,776</text:p>
          </table:table-cell>
          <table:table-cell office:value-type="float" office:value="46165">
            <text:p>46,165</text:p>
          </table:table-cell>
          <table:table-cell office:value-type="float" office:value="16632">
            <text:p>16,632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est Virginia </text:p>
          </table:table-cell>
          <table:table-cell office:value-type="float" office:value="1814">
            <text:p>1,814</text:p>
          </table:table-cell>
          <table:table-cell office:value-type="float" office:value="30152">
            <text:p>30,152</text:p>
          </table:table-cell>
          <table:table-cell office:value-type="float" office:value="16621">
            <text:p>16,621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ississippi </text:p>
          </table:table-cell>
          <table:table-cell office:value-type="float" office:value="2908">
            <text:p>2,908</text:p>
          </table:table-cell>
          <table:table-cell office:value-type="float" office:value="45901">
            <text:p>45,901</text:p>
          </table:table-cell>
          <table:table-cell office:value-type="float" office:value="15782">
            <text:p>15,782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ebraska </text:p>
          </table:table-cell>
          <table:table-cell office:value-type="float" office:value="1758">
            <text:p>1,758</text:p>
          </table:table-cell>
          <table:table-cell office:value-type="float" office:value="26976">
            <text:p>26,976</text:p>
          </table:table-cell>
          <table:table-cell office:value-type="float" office:value="15343">
            <text:p>15,343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daho </text:p>
          </table:table-cell>
          <table:table-cell office:value-type="float" office:value="1429">
            <text:p>1,429</text:p>
          </table:table-cell>
          <table:table-cell office:value-type="float" office:value="21853">
            <text:p>21,853</text:p>
          </table:table-cell>
          <table:table-cell office:value-type="float" office:value="15288">
            <text:p>15,288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klahoma </text:p>
          </table:table-cell>
          <table:table-cell office:value-type="float" office:value="3543">
            <text:p>3,543</text:p>
          </table:table-cell>
          <table:table-cell office:value-type="float" office:value="53707">
            <text:p>53,707</text:p>
          </table:table-cell>
          <table:table-cell office:value-type="float" office:value="15157">
            <text:p>15,157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rth Carolina </text:p>
          </table:table-cell>
          <table:table-cell office:value-type="float" office:value="8672">
            <text:p>8,672</text:p>
          </table:table-cell>
          <table:table-cell office:value-type="float" office:value="128335">
            <text:p>128,335</text:p>
          </table:table-cell>
          <table:table-cell office:value-type="float" office:value="14798">
            <text:p>14,798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exas </text:p>
          </table:table-cell>
          <table:table-cell office:value-type="float" office:value="22929">
            <text:p>22,929</text:p>
          </table:table-cell>
          <table:table-cell office:value-type="float" office:value="334258">
            <text:p>334,258</text:p>
          </table:table-cell>
          <table:table-cell office:value-type="float" office:value="14578">
            <text:p>14,578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eorgia </text:p>
          </table:table-cell>
          <table:table-cell office:value-type="float" office:value="9133">
            <text:p>9,133</text:p>
          </table:table-cell>
          <table:table-cell office:value-type="float" office:value="132265">
            <text:p>132,265</text:p>
          </table:table-cell>
          <table:table-cell office:value-type="float" office:value="14483">
            <text:p>14,483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ontana </text:p>
          </table:table-cell>
          <table:table-cell office:value-type="float" office:value="935">
            <text:p>935</text:p>
          </table:table-cell>
          <table:table-cell office:value-type="float" office:value="13479">
            <text:p>13,479</text:p>
          </table:table-cell>
          <table:table-cell office:value-type="float" office:value="14420">
            <text:p>14,420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elaware </text:p>
          </table:table-cell>
          <table:table-cell office:value-type="float" office:value="842">
            <text:p>842</text:p>
          </table:table-cell>
          <table:table-cell office:value-type="float" office:value="12137">
            <text:p>12,137</text:p>
          </table:table-cell>
          <table:table-cell office:value-type="float" office:value="14419">
            <text:p>14,419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owa </text:p>
          </table:table-cell>
          <table:table-cell office:value-type="float" office:value="2966">
            <text:p>2,966</text:p>
          </table:table-cell>
          <table:table-cell office:value-type="float" office:value="42757">
            <text:p>42,757</text:p>
          </table:table-cell>
          <table:table-cell office:value-type="float" office:value="14418">
            <text:p>14,418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irginia </text:p>
          </table:table-cell>
          <table:table-cell office:value-type="float" office:value="7564">
            <text:p>7,564</text:p>
          </table:table-cell>
          <table:table-cell office:value-type="float" office:value="108850">
            <text:p>108,850</text:p>
          </table:table-cell>
          <table:table-cell office:value-type="float" office:value="14390">
            <text:p>14,390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ansas </text:p>
          </table:table-cell>
          <table:table-cell office:value-type="float" office:value="2748">
            <text:p>2,748</text:p>
          </table:table-cell>
          <table:table-cell office:value-type="float" office:value="39024">
            <text:p>39,024</text:p>
          </table:table-cell>
          <table:table-cell office:value-type="float" office:value="14200">
            <text:p>14,200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Ohio </text:p>
          </table:table-cell>
          <table:table-cell office:value-type="float" office:value="11471">
            <text:p>11,471</text:p>
          </table:table-cell>
          <table:table-cell office:value-type="float" office:value="160176">
            <text:p>160,176</text:p>
          </table:table-cell>
          <table:table-cell office:value-type="float" office:value="13964">
            <text:p>13,964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issouri </text:p>
          </table:table-cell>
          <table:table-cell office:value-type="float" office:value="5798">
            <text:p>5,798</text:p>
          </table:table-cell>
          <table:table-cell office:value-type="float" office:value="80940">
            <text:p>80,940</text:p>
          </table:table-cell>
          <table:table-cell office:value-type="float" office:value="13961">
            <text:p>13,961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evada </text:p>
          </table:table-cell>
          <table:table-cell office:value-type="float" office:value="2412">
            <text:p>2,412</text:p>
          </table:table-cell>
          <table:table-cell office:value-type="float" office:value="32501">
            <text:p>32,501</text:p>
          </table:table-cell>
          <table:table-cell office:value-type="float" office:value="13473">
            <text:p>13,473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ashington </text:p>
          </table:table-cell>
          <table:table-cell office:value-type="float" office:value="6292">
            <text:p>6,292</text:p>
          </table:table-cell>
          <table:table-cell office:value-type="float" office:value="83425">
            <text:p>83,425</text:p>
          </table:table-cell>
          <table:table-cell office:value-type="float" office:value="13259">
            <text:p>13,259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innesota </text:p>
          </table:table-cell>
          <table:table-cell office:value-type="float" office:value="5127">
            <text:p>5,127</text:p>
          </table:table-cell>
          <table:table-cell office:value-type="float" office:value="66019">
            <text:p>66,019</text:p>
          </table:table-cell>
          <table:table-cell office:value-type="float" office:value="12877">
            <text:p>12,877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Oregon </text:p>
          </table:table-cell>
          <table:table-cell office:value-type="float" office:value="3639">
            <text:p>3,639</text:p>
          </table:table-cell>
          <table:table-cell office:value-type="float" office:value="46419">
            <text:p>46,419</text:p>
          </table:table-cell>
          <table:table-cell office:value-type="float" office:value="12756">
            <text:p>12,756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isconsin </text:p>
          </table:table-cell>
          <table:table-cell office:value-type="float" office:value="5528">
            <text:p>5,528</text:p>
          </table:table-cell>
          <table:table-cell office:value-type="float" office:value="70336">
            <text:p>70,336</text:p>
          </table:table-cell>
          <table:table-cell office:value-type="float" office:value="12724">
            <text:p>12,724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lorida </text:p>
          </table:table-cell>
          <table:table-cell office:value-type="float" office:value="17768">
            <text:p>17,768</text:p>
          </table:table-cell>
          <table:table-cell office:value-type="float" office:value="224977">
            <text:p>224,977</text:p>
          </table:table-cell>
          <table:table-cell office:value-type="float" office:value="12662">
            <text:p>12,662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uth Dakota </text:p>
          </table:table-cell>
          <table:table-cell office:value-type="float" office:value="775">
            <text:p>775</text:p>
          </table:table-cell>
          <table:table-cell office:value-type="float" office:value="9811">
            <text:p>9,811</text:p>
          </table:table-cell>
          <table:table-cell office:value-type="float" office:value="12661">
            <text:p>12,661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ryland </text:p>
          </table:table-cell>
          <table:table-cell office:value-type="float" office:value="5590">
            <text:p>5,590</text:p>
          </table:table-cell>
          <table:table-cell office:value-type="float" office:value="68365">
            <text:p>68,365</text:p>
          </table:table-cell>
          <table:table-cell office:value-type="float" office:value="12231">
            <text:p>12,231</text:p>
          </table:table-cell>
          <table:table-cell table:number-columns-repeated="25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nnsylvania </text:p>
          </table:table-cell>
          <table:table-cell office:value-type="float" office:value="12405">
            <text:p>12,405</text:p>
          </table:table-cell>
          <table:table-cell office:value-type="float" office:value="148273">
            <text:p>148,273</text:p>
          </table:table-cell>
          <table:table-cell office:value-type="float" office:value="11952">
            <text:p>11,952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rizona </text:p>
          </table:table-cell>
          <table:table-cell office:value-type="float" office:value="5953">
            <text:p>5,953</text:p>
          </table:table-cell>
          <table:table-cell office:value-type="float" office:value="69391">
            <text:p>69,391</text:p>
          </table:table-cell>
          <table:table-cell office:value-type="float" office:value="11656">
            <text:p>11,656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llinois </text:p>
          </table:table-cell>
          <table:table-cell office:value-type="float" office:value="12765">
            <text:p>12,765</text:p>
          </table:table-cell>
          <table:table-cell office:value-type="float" office:value="144986">
            <text:p>144,986</text:p>
          </table:table-cell>
          <table:table-cell office:value-type="float" office:value="11358">
            <text:p>11,358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ichigan </text:p>
          </table:table-cell>
          <table:table-cell office:value-type="float" office:value="10101">
            <text:p>10,101</text:p>
          </table:table-cell>
          <table:table-cell office:value-type="float" office:value="110445">
            <text:p>110,445</text:p>
          </table:table-cell>
          <table:table-cell office:value-type="float" office:value="10934">
            <text:p>10,934</text:p>
          </table:table-cell>
          <table:table-cell table:number-columns-repeated="25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ew Mexico </text:p>
          </table:table-cell>
          <table:table-cell office:value-type="float" office:value="1926">
            <text:p>1,926</text:p>
          </table:table-cell>
          <table:table-cell office:value-type="float" office:value="20639">
            <text:p>20,639</text:p>
          </table:table-cell>
          <table:table-cell office:value-type="float" office:value="10716">
            <text:p>10,716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olorado </text:p>
          </table:table-cell>
          <table:table-cell office:value-type="float" office:value="4663">
            <text:p>4,663</text:p>
          </table:table-cell>
          <table:table-cell office:value-type="float" office:value="48353">
            <text:p>48,353</text:p>
          </table:table-cell>
          <table:table-cell office:value-type="float" office:value="10369">
            <text:p>10,369</text:p>
          </table:table-cell>
          <table:table-cell table:number-columns-repeated="25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Utah </text:p>
          </table:table-cell>
          <table:table-cell office:value-type="float" office:value="2490">
            <text:p>2,490</text:p>
          </table:table-cell>
          <table:table-cell office:value-type="float" office:value="25000">
            <text:p>25,000</text:p>
          </table:table-cell>
          <table:table-cell office:value-type="float" office:value="10039">
            <text:p>10,039</text:p>
          </table:table-cell>
          <table:table-cell table:number-columns-repeated="25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onnecticut </text:p>
          </table:table-cell>
          <table:table-cell office:value-type="float" office:value="3501">
            <text:p>3,501</text:p>
          </table:table-cell>
          <table:table-cell office:value-type="float" office:value="33095">
            <text:p>33,095</text:p>
          </table:table-cell>
          <table:table-cell office:value-type="float" office:value="9454">
            <text:p>9,454</text:p>
          </table:table-cell>
          <table:table-cell table:number-columns-repeated="25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Vermont </text:p>
          </table:table-cell>
          <table:table-cell office:value-type="float" office:value="622">
            <text:p>622</text:p>
          </table:table-cell>
          <table:table-cell office:value-type="float" office:value="5883">
            <text:p>5,883</text:p>
          </table:table-cell>
          <table:table-cell office:value-type="float" office:value="9452">
            <text:p>9,452</text:p>
          </table:table-cell>
          <table:table-cell table:number-columns-repeated="25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ew Jersey </text:p>
          </table:table-cell>
          <table:table-cell office:value-type="float" office:value="8703">
            <text:p>8,703</text:p>
          </table:table-cell>
          <table:table-cell office:value-type="float" office:value="81897">
            <text:p>81,897</text:p>
          </table:table-cell>
          <table:table-cell office:value-type="float" office:value="9410">
            <text:p>9,410</text:p>
          </table:table-cell>
          <table:table-cell table:number-columns-repeated="25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aine </text:p>
          </table:table-cell>
          <table:table-cell office:value-type="float" office:value="1318">
            <text:p>1,318</text:p>
          </table:table-cell>
          <table:table-cell office:value-type="float" office:value="12363">
            <text:p>12,363</text:p>
          </table:table-cell>
          <table:table-cell office:value-type="float" office:value="9378">
            <text:p>9,378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laska </text:p>
          </table:table-cell>
          <table:table-cell office:value-type="float" office:value="663">
            <text:p>663</text:p>
          </table:table-cell>
          <table:table-cell office:value-type="float" office:value="5913">
            <text:p>5,913</text:p>
          </table:table-cell>
          <table:table-cell office:value-type="float" office:value="8915">
            <text:p>8,915</text:p>
          </table:table-cell>
          <table:table-cell table:number-columns-repeated="25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ssachusetts </text:p>
          </table:table-cell>
          <table:table-cell office:value-type="float" office:value="6433">
            <text:p>6,433</text:p>
          </table:table-cell>
          <table:table-cell office:value-type="float" office:value="57228">
            <text:p>57,228</text:p>
          </table:table-cell>
          <table:table-cell office:value-type="float" office:value="8895">
            <text:p>8,895</text:p>
          </table:table-cell>
          <table:table-cell table:number-columns-repeated="25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New Hampshire </text:p>
          </table:table-cell>
          <table:table-cell office:value-type="float" office:value="1307">
            <text:p>1,307</text:p>
          </table:table-cell>
          <table:table-cell office:value-type="float" office:value="11245">
            <text:p>11,245</text:p>
          </table:table-cell>
          <table:table-cell office:value-type="float" office:value="8605">
            <text:p>8,605</text:p>
          </table:table-cell>
          <table:table-cell table:number-columns-repeated="25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Hawaii </text:p>
          </table:table-cell>
          <table:table-cell office:value-type="float" office:value="1273">
            <text:p>1,273</text:p>
          </table:table-cell>
          <table:table-cell office:value-type="float" office:value="10539">
            <text:p>10,539</text:p>
          </table:table-cell>
          <table:table-cell office:value-type="float" office:value="8277">
            <text:p>8,277</text:p>
          </table:table-cell>
          <table:table-cell table:number-columns-repeated="25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ew York </text:p>
          </table:table-cell>
          <table:table-cell office:value-type="float" office:value="19316">
            <text:p>19,316</text:p>
          </table:table-cell>
          <table:table-cell office:value-type="float" office:value="150148">
            <text:p>150,148</text:p>
          </table:table-cell>
          <table:table-cell office:value-type="float" office:value="7773">
            <text:p>7,773</text:p>
          </table:table-cell>
          <table:table-cell table:number-columns-repeated="25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hode Island </text:p>
          </table:table-cell>
          <table:table-cell office:value-type="float" office:value="1074">
            <text:p>1,074</text:p>
          </table:table-cell>
          <table:table-cell office:value-type="float" office:value="8049">
            <text:p>8,049</text:p>
          </table:table-cell>
          <table:table-cell office:value-type="float" office:value="7497">
            <text:p>7,497</text:p>
          </table:table-cell>
          <table:table-cell table:number-columns-repeated="25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alifornia </text:p>
          </table:table-cell>
          <table:table-cell office:value-type="float" office:value="36154">
            <text:p>36,154</text:p>
          </table:table-cell>
          <table:table-cell office:value-type="float" office:value="254250">
            <text:p>254,250</text:p>
          </table:table-cell>
          <table:table-cell office:value-type="float" office:value="7032">
            <text:p>7,032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SUM([.C3:.C53])" office:value-type="float" office:value="296507">
            <text:p>296,507</text:p>
          </table:table-cell>
          <table:table-cell table:formula="oooc:=SUM([.D3:.D53])" office:value-type="float" office:value="3660969">
            <text:p>3,660,969</text:p>
          </table:table-cell>
          <table:table-cell table:formula="oooc:=[.D55]*1000/[.C55]" office:value-type="float" office:value="12346.9901216497">
            <text:p>12,347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United States </text:p>
          </table:table-cell>
          <table:table-cell office:value-type="float" office:value="296507">
            <text:p>296,507</text:p>
          </table:table-cell>
          <table:table-cell office:value-type="float" office:value="3660969">
            <text:p>3,660,969</text:p>
          </table:table-cell>
          <table:table-cell office:value-type="float" office:value="12347">
            <text:p>12,34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est 10</text:p>
          </table:table-cell>
          <table:table-cell table:formula="oooc:=SUM([.C44:.C53])" office:value-type="float" office:value="76863">
            <text:p>76,863</text:p>
          </table:table-cell>
          <table:table-cell table:formula="oooc:=SUM([.D44:.D53])" office:value-type="float" office:value="597515">
            <text:p>597,515</text:p>
          </table:table-cell>
          <table:table-cell table:formula="oooc:=[.D59]*1000/[.C59]" office:value-type="float" office:value="7773.76631148927">
            <text:p>7,774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orst 40</text:p>
          </table:table-cell>
          <table:table-cell table:formula="oooc:=SUM([.C3:.C43])" office:value-type="float" office:value="219644">
            <text:p>219,644</text:p>
          </table:table-cell>
          <table:table-cell table:formula="oooc:=SUM([.D3:.D43])" office:value-type="float" office:value="3063454">
            <text:p>3,063,454</text:p>
          </table:table-cell>
          <table:table-cell table:formula="oooc:=[.D60]*1000/[.C60]" office:value-type="float" office:value="13947.3602738978">
            <text:p>13,947</text:p>
          </table:table-cell>
          <table:table-cell table:style-name="ce3" table:formula="oooc:=[.E60]/[.E59]" office:value-type="float" office:value="1.79415738974353">
            <text:p>1.79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float" office:value="392000">
            <text:p>392,000</text:p>
          </table:table-cell>
          <table:table-cell table:formula="oooc:=[.C62]*[.E59]/1000" office:value-type="float" office:value="3047316.39410379">
            <text:p>3,047,316</text:p>
          </table:table-cell>
          <table:table-cell/>
          <table:table-cell table:style-name="ce7" table:formula="oooc:=(1-[.D62]/[.D58])" office:value-type="percentage" office:value="0.167620268266736">
            <text:p>16.76%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<text:span text:style-name="T1"><text:a xlink:href="http://www.census.gov/popest/states/tables/NST-EST2006-01.xls">[1] http://www.census.gov/popest/states/tables/NST-EST2006-01.xls</text:a>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pan text:style-name="T1"><text:a xlink:href="http://www.eia.doe.gov/cneaf/electricity/epa/sales_state.xls">[2] http://www.eia.doe.gov/cneaf/electricity/epa/sales_state.xls </text:a></text:span>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formula="oooc:=SUM([.C3:.C52])" office:value-type="float" office:value="260353">
            <text:p>260,353</text:p>
          </table:table-cell>
          <table:table-cell table:formula="oooc:=SUM([.D3:.D52])" office:value-type="float" office:value="3406719">
            <text:p>3,406,719</text:p>
          </table:table-cell>
          <table:table-cell table:formula="oooc:=[.D68]*1000/[.C68]" office:value-type="float" office:value="13084.9999807953">
            <text:p>13,085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New England</text:p>
          </table:table-cell>
          <table:table-cell table:formula="oooc:=[.C43]+[.C44]+[.C46]+[.C48]+[.C49]+[.C52]" office:value-type="float" office:value="14255">
            <text:p>14,255</text:p>
          </table:table-cell>
          <table:table-cell table:formula="oooc:=[.D43]+[.D44]+[.D46]+[.D48]+[.D49]+[.D52]" office:value-type="float" office:value="127863">
            <text:p>127,863</text:p>
          </table:table-cell>
          <table:table-cell table:formula="oooc:=[.D70]*1000/[.C70]" office:value-type="float" office:value="8969.69484391442">
            <text:p>8,970</text:p>
          </table:table-cell>
          <table:table-cell table:number-columns-repeated="251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VProjection" table:style-name="ta3" table:print="false">
        <office:forms form:automatic-focus="false" form:apply-design-mode="false"/>
        <table:table-column table:style-name="co5" table:default-cell-style-name="Default"/>
        <table:table-column table:style-name="co2" table:number-columns-repeated="27" table:default-cell-style-name="Default"/>
        <table:table-column table:style-name="co2" table:number-columns-repeated="44" table:default-cell-style-name="ce1"/>
        <table:table-column table:style-name="co2" table:number-columns-repeated="184" table:default-cell-style-name="Default"/>
        <table:table-row table:style-name="ro1">
          <table:table-cell office:value-type="string">
            <text:p>Year</text:p>
          </table:table-cell>
          <table:table-cell office:value-type="float" office:value="1980">
            <text:p>1980</text:p>
          </table:table-cell>
          <table:table-cell table:style-name="ce3" table:formula="oooc:=[.B1]+1" office:value-type="float" office:value="1981">
            <text:p>1981</text:p>
          </table:table-cell>
          <table:table-cell table:style-name="ce3" table:formula="oooc:=[.B1]+2" office:value-type="float" office:value="1982">
            <text:p>1982</text:p>
          </table:table-cell>
          <table:table-cell table:style-name="ce3" table:formula="oooc:=[.B1]+3" office:value-type="float" office:value="1983">
            <text:p>1983</text:p>
          </table:table-cell>
          <table:table-cell table:style-name="ce3" table:formula="oooc:=[.B1]+4" office:value-type="float" office:value="1984">
            <text:p>1984</text:p>
          </table:table-cell>
          <table:table-cell office:value-type="float" office:value="1985">
            <text:p>1985</text:p>
          </table:table-cell>
          <table:table-cell table:style-name="ce3" table:formula="oooc:=[.G1]+1" office:value-type="float" office:value="1986">
            <text:p>1986</text:p>
          </table:table-cell>
          <table:table-cell table:style-name="ce3" table:formula="oooc:=[.G1]+2" office:value-type="float" office:value="1987">
            <text:p>1987</text:p>
          </table:table-cell>
          <table:table-cell table:style-name="ce3" table:formula="oooc:=[.G1]+3" office:value-type="float" office:value="1988">
            <text:p>1988</text:p>
          </table:table-cell>
          <table:table-cell table:style-name="ce3" table:formula="oooc:=[.G1]+4"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table:style-name="ce3" table:formula="oooc:=[$ElectricityScenario.J1]" office:value-type="float" office:value="2007">
            <text:p>2007</text:p>
          </table:table-cell>
          <table:table-cell table:style-name="ce3" table:formula="oooc:=[$ElectricityScenario.K1]" office:value-type="float" office:value="2008">
            <text:p>2008</text:p>
          </table:table-cell>
          <table:table-cell table:style-name="ce3" table:formula="oooc:=[$ElectricityScenario.L1]" office:value-type="float" office:value="2009">
            <text:p>2009</text:p>
          </table:table-cell>
          <table:table-cell table:style-name="ce3" table:formula="oooc:=[$ElectricityScenario.M1]" office:value-type="float" office:value="2010">
            <text:p>2010</text:p>
          </table:table-cell>
          <table:table-cell table:style-name="ce3" table:formula="oooc:=[$ElectricityScenario.N1]" office:value-type="float" office:value="2011">
            <text:p>2011</text:p>
          </table:table-cell>
          <table:table-cell table:style-name="ce3" table:formula="oooc:=[$ElectricityScenario.O1]" office:value-type="float" office:value="2012">
            <text:p>2012</text:p>
          </table:table-cell>
          <table:table-cell table:style-name="ce3" table:formula="oooc:=[$ElectricityScenario.P1]" office:value-type="float" office:value="2013">
            <text:p>2013</text:p>
          </table:table-cell>
          <table:table-cell table:style-name="ce3" table:formula="oooc:=[$ElectricityScenario.Q1]" office:value-type="float" office:value="2014">
            <text:p>2014</text:p>
          </table:table-cell>
          <table:table-cell table:style-name="ce3" table:formula="oooc:=[$ElectricityScenario.R1]" office:value-type="float" office:value="2015">
            <text:p>2015</text:p>
          </table:table-cell>
          <table:table-cell table:style-name="ce3" table:formula="oooc:=[$ElectricityScenario.S1]" office:value-type="float" office:value="2016">
            <text:p>2016</text:p>
          </table:table-cell>
          <table:table-cell table:style-name="ce3" table:formula="oooc:=[$ElectricityScenario.T1]" office:value-type="float" office:value="2017">
            <text:p>2017</text:p>
          </table:table-cell>
          <table:table-cell table:style-name="ce3" table:formula="oooc:=[$ElectricityScenario.U1]" office:value-type="float" office:value="2018">
            <text:p>2018</text:p>
          </table:table-cell>
          <table:table-cell table:style-name="ce3" table:formula="oooc:=[$ElectricityScenario.V1]" office:value-type="float" office:value="2019">
            <text:p>2019</text:p>
          </table:table-cell>
          <table:table-cell table:style-name="ce3" table:formula="oooc:=[$ElectricityScenario.W1]" office:value-type="float" office:value="2020">
            <text:p>2020</text:p>
          </table:table-cell>
          <table:table-cell table:style-name="ce3" table:formula="oooc:=[$ElectricityScenario.X1]" office:value-type="float" office:value="2021">
            <text:p>2021</text:p>
          </table:table-cell>
          <table:table-cell table:style-name="ce3" table:formula="oooc:=[$ElectricityScenario.Y1]" office:value-type="float" office:value="2022">
            <text:p>2022</text:p>
          </table:table-cell>
          <table:table-cell table:style-name="ce3" table:formula="oooc:=[$ElectricityScenario.Z1]" office:value-type="float" office:value="2023">
            <text:p>2023</text:p>
          </table:table-cell>
          <table:table-cell table:style-name="ce3" table:formula="oooc:=[$ElectricityScenario.AA1]" office:value-type="float" office:value="2024">
            <text:p>2024</text:p>
          </table:table-cell>
          <table:table-cell table:style-name="ce3" table:formula="oooc:=[$ElectricityScenario.AB1]" office:value-type="float" office:value="2025">
            <text:p>2025</text:p>
          </table:table-cell>
          <table:table-cell table:style-name="ce3" table:formula="oooc:=[$ElectricityScenario.AC1]" office:value-type="float" office:value="2026">
            <text:p>2026</text:p>
          </table:table-cell>
          <table:table-cell table:style-name="ce3" table:formula="oooc:=[$ElectricityScenario.AD1]" office:value-type="float" office:value="2027">
            <text:p>2027</text:p>
          </table:table-cell>
          <table:table-cell table:style-name="ce3" table:formula="oooc:=[$ElectricityScenario.AE1]" office:value-type="float" office:value="2028">
            <text:p>2028</text:p>
          </table:table-cell>
          <table:table-cell table:style-name="ce3" table:formula="oooc:=[$ElectricityScenario.AF1]" office:value-type="float" office:value="2029">
            <text:p>2029</text:p>
          </table:table-cell>
          <table:table-cell table:style-name="ce3" table:formula="oooc:=[$ElectricityScenario.AG1]" office:value-type="float" office:value="2030">
            <text:p>2030</text:p>
          </table:table-cell>
          <table:table-cell table:style-name="ce3" table:formula="oooc:=[$ElectricityScenario.AH1]" office:value-type="float" office:value="2031">
            <text:p>2031</text:p>
          </table:table-cell>
          <table:table-cell table:style-name="ce3" table:formula="oooc:=[$ElectricityScenario.AI1]" office:value-type="float" office:value="2032">
            <text:p>2032</text:p>
          </table:table-cell>
          <table:table-cell table:style-name="ce3" table:formula="oooc:=[$ElectricityScenario.AJ1]" office:value-type="float" office:value="2033">
            <text:p>2033</text:p>
          </table:table-cell>
          <table:table-cell table:style-name="ce3" table:formula="oooc:=[$ElectricityScenario.AK1]" office:value-type="float" office:value="2034">
            <text:p>2034</text:p>
          </table:table-cell>
          <table:table-cell table:style-name="ce3" table:formula="oooc:=[$ElectricityScenario.AL1]" office:value-type="float" office:value="2035">
            <text:p>2035</text:p>
          </table:table-cell>
          <table:table-cell table:style-name="ce3" table:formula="oooc:=[$ElectricityScenario.AM1]" office:value-type="float" office:value="2036">
            <text:p>2036</text:p>
          </table:table-cell>
          <table:table-cell table:style-name="ce3" table:formula="oooc:=[$ElectricityScenario.AN1]" office:value-type="float" office:value="2037">
            <text:p>2037</text:p>
          </table:table-cell>
          <table:table-cell table:style-name="ce3" table:formula="oooc:=[$ElectricityScenario.AO1]" office:value-type="float" office:value="2038">
            <text:p>2038</text:p>
          </table:table-cell>
          <table:table-cell table:style-name="ce3" table:formula="oooc:=[$ElectricityScenario.AP1]" office:value-type="float" office:value="2039">
            <text:p>2039</text:p>
          </table:table-cell>
          <table:table-cell table:style-name="ce3" table:formula="oooc:=[$ElectricityScenario.AQ1]" office:value-type="float" office:value="2040">
            <text:p>2040</text:p>
          </table:table-cell>
          <table:table-cell table:style-name="ce3" table:formula="oooc:=[$ElectricityScenario.AR1]" office:value-type="float" office:value="2041">
            <text:p>2041</text:p>
          </table:table-cell>
          <table:table-cell table:style-name="ce3" table:formula="oooc:=[$ElectricityScenario.AS1]" office:value-type="float" office:value="2042">
            <text:p>2042</text:p>
          </table:table-cell>
          <table:table-cell table:style-name="ce3" table:formula="oooc:=[$ElectricityScenario.AT1]" office:value-type="float" office:value="2043">
            <text:p>2043</text:p>
          </table:table-cell>
          <table:table-cell table:style-name="ce3" table:formula="oooc:=[$ElectricityScenario.AU1]" office:value-type="float" office:value="2044">
            <text:p>2044</text:p>
          </table:table-cell>
          <table:table-cell table:style-name="ce3" table:formula="oooc:=[$ElectricityScenario.AV1]" office:value-type="float" office:value="2045">
            <text:p>2045</text:p>
          </table:table-cell>
          <table:table-cell table:style-name="ce3" table:formula="oooc:=[$ElectricityScenario.AW1]" office:value-type="float" office:value="2046">
            <text:p>2046</text:p>
          </table:table-cell>
          <table:table-cell table:style-name="ce3" table:formula="oooc:=[$ElectricityScenario.AX1]" office:value-type="float" office:value="2047">
            <text:p>2047</text:p>
          </table:table-cell>
          <table:table-cell table:style-name="ce3" table:formula="oooc:=[$ElectricityScenario.AY1]" office:value-type="float" office:value="2048">
            <text:p>2048</text:p>
          </table:table-cell>
          <table:table-cell table:style-name="ce3" table:formula="oooc:=[$ElectricityScenario.AZ1]" office:value-type="float" office:value="2049">
            <text:p>2049</text:p>
          </table:table-cell>
          <table:table-cell table:style-name="ce3" table:formula="oooc:=[$ElectricityScenario.BA1]" office:value-type="float" office:value="2050">
            <text:p>2050</text:p>
          </table:table-cell>
          <table:table-cell table:number-columns-repeated="184"/>
        </table:table-row>
        <table:table-row table:style-name="ro1">
          <table:table-cell table:style-name="ce1" office:value-type="string">
            <text:p>U.S. Population</text:p>
          </table:table-cell>
          <table:table-cell table:style-name="ce1" office:value-type="float" office:value="226545805">
            <text:p>226,545,805</text:p>
          </table:table-cell>
          <table:table-cell table:style-name="ce10" office:value-type="float" office:value="229466000">
            <text:p>229,466,000</text:p>
          </table:table-cell>
          <table:table-cell table:style-name="ce10" office:value-type="float" office:value="231664000">
            <text:p>231,664,000</text:p>
          </table:table-cell>
          <table:table-cell table:style-name="ce10" office:value-type="float" office:value="233792000">
            <text:p>233,792,000</text:p>
          </table:table-cell>
          <table:table-cell table:style-name="ce10" office:value-type="float" office:value="235825000">
            <text:p>235,825,000</text:p>
          </table:table-cell>
          <table:table-cell table:style-name="ce10" office:value-type="float" office:value="237924000">
            <text:p>237,924,000</text:p>
          </table:table-cell>
          <table:table-cell table:style-name="ce10" office:value-type="float" office:value="240133000">
            <text:p>240,133,000</text:p>
          </table:table-cell>
          <table:table-cell table:style-name="ce10" office:value-type="float" office:value="242289000">
            <text:p>242,289,000</text:p>
          </table:table-cell>
          <table:table-cell table:style-name="ce10" office:value-type="float" office:value="244499000">
            <text:p>244,499,000</text:p>
          </table:table-cell>
          <table:table-cell table:style-name="ce10" office:value-type="float" office:value="246819000">
            <text:p>246,819,000</text:p>
          </table:table-cell>
          <table:table-cell table:style-name="ce1" office:value-type="float" office:value="249622814">
            <text:p>249,622,814</text:p>
          </table:table-cell>
          <table:table-cell table:style-name="ce1" office:value-type="float" office:value="252980941">
            <text:p>252,980,941</text:p>
          </table:table-cell>
          <table:table-cell table:style-name="ce1" office:value-type="float" office:value="256514224">
            <text:p>256,514,224</text:p>
          </table:table-cell>
          <table:table-cell table:style-name="ce1" office:value-type="float" office:value="259918588">
            <text:p>259,918,588</text:p>
          </table:table-cell>
          <table:table-cell table:style-name="ce1" office:value-type="float" office:value="263125821">
            <text:p>263,125,821</text:p>
          </table:table-cell>
          <table:table-cell table:style-name="ce1" office:value-type="float" office:value="266278393">
            <text:p>266,278,393</text:p>
          </table:table-cell>
          <table:table-cell table:style-name="ce1" office:value-type="float" office:value="269394284">
            <text:p>269,394,284</text:p>
          </table:table-cell>
          <table:table-cell table:style-name="ce1" office:value-type="float" office:value="272646925">
            <text:p>272,646,925</text:p>
          </table:table-cell>
          <table:table-cell table:style-name="ce1" office:value-type="float" office:value="275854104">
            <text:p>275,854,104</text:p>
          </table:table-cell>
          <table:table-cell table:style-name="ce1" office:value-type="float" office:value="279040168">
            <text:p>279,040,168</text:p>
          </table:table-cell>
          <table:table-cell table:style-name="ce1" table:formula="oooc:=[$ElectricityScenario.C2]" office:value-type="float" office:value="282216952">
            <text:p>282,216,952</text:p>
          </table:table-cell>
          <table:table-cell table:style-name="ce1" table:formula="oooc:=[$ElectricityScenario.D2]" office:value-type="float" office:value="285018786">
            <text:p>285,018,786</text:p>
          </table:table-cell>
          <table:table-cell table:style-name="ce1" table:formula="oooc:=[$ElectricityScenario.E2]" office:value-type="float" office:value="287848436">
            <text:p>287,848,436</text:p>
          </table:table-cell>
          <table:table-cell table:style-name="ce1" table:formula="oooc:=[$ElectricityScenario.F2]" office:value-type="float" office:value="290706179">
            <text:p>290,706,179</text:p>
          </table:table-cell>
          <table:table-cell table:style-name="ce1" table:formula="oooc:=[$ElectricityScenario.G2]" office:value-type="float" office:value="293592293">
            <text:p>293,592,293</text:p>
          </table:table-cell>
          <table:table-cell table:style-name="ce1" table:formula="oooc:=[$ElectricityScenario.H2]" office:value-type="float" office:value="296507061">
            <text:p>296,507,061</text:p>
          </table:table-cell>
          <table:table-cell table:style-name="ce1" table:formula="oooc:=[$ElectricityScenario.I2]" office:value-type="float" office:value="298952107">
            <text:p>298,952,107</text:p>
          </table:table-cell>
          <table:table-cell table:formula="oooc:=[$ElectricityScenario.J2]" office:value-type="float" office:value="301417314">
            <text:p>301,417,314</text:p>
          </table:table-cell>
          <table:table-cell table:formula="oooc:=[$ElectricityScenario.K2]" office:value-type="float" office:value="303902851">
            <text:p>303,902,851</text:p>
          </table:table-cell>
          <table:table-cell table:formula="oooc:=[$ElectricityScenario.L2]" office:value-type="float" office:value="306408883">
            <text:p>306,408,883</text:p>
          </table:table-cell>
          <table:table-cell table:formula="oooc:=[$ElectricityScenario.M2]" office:value-type="float" office:value="308935581">
            <text:p>308,935,581</text:p>
          </table:table-cell>
          <table:table-cell table:formula="oooc:=[$ElectricityScenario.N2]" office:value-type="float" office:value="311576097">
            <text:p>311,576,097</text:p>
          </table:table-cell>
          <table:table-cell table:formula="oooc:=[$ElectricityScenario.O2]" office:value-type="float" office:value="314239182">
            <text:p>314,239,182</text:p>
          </table:table-cell>
          <table:table-cell table:formula="oooc:=[$ElectricityScenario.P2]" office:value-type="float" office:value="316925029">
            <text:p>316,925,029</text:p>
          </table:table-cell>
          <table:table-cell table:formula="oooc:=[$ElectricityScenario.Q2]" office:value-type="float" office:value="319633832">
            <text:p>319,633,832</text:p>
          </table:table-cell>
          <table:table-cell table:formula="oooc:=[$ElectricityScenario.R2]" office:value-type="float" office:value="322365787">
            <text:p>322,365,787</text:p>
          </table:table-cell>
          <table:table-cell table:formula="oooc:=[$ElectricityScenario.S2]" office:value-type="float" office:value="325009809">
            <text:p>325,009,809</text:p>
          </table:table-cell>
          <table:table-cell table:formula="oooc:=[$ElectricityScenario.T2]" office:value-type="float" office:value="327675518">
            <text:p>327,675,518</text:p>
          </table:table-cell>
          <table:table-cell table:formula="oooc:=[$ElectricityScenario.U2]" office:value-type="float" office:value="330363090">
            <text:p>330,363,090</text:p>
          </table:table-cell>
          <table:table-cell table:formula="oooc:=[$ElectricityScenario.V2]" office:value-type="float" office:value="333072706">
            <text:p>333,072,706</text:p>
          </table:table-cell>
          <table:table-cell table:formula="oooc:=[$ElectricityScenario.W2]" office:value-type="float" office:value="335804546">
            <text:p>335,804,546</text:p>
          </table:table-cell>
          <table:table-cell table:formula="oooc:=[$ElectricityScenario.X2]" office:value-type="float" office:value="338488237">
            <text:p>338,488,237</text:p>
          </table:table-cell>
          <table:table-cell table:formula="oooc:=[$ElectricityScenario.Y2]" office:value-type="float" office:value="341193376">
            <text:p>341,193,376</text:p>
          </table:table-cell>
          <table:table-cell table:formula="oooc:=[$ElectricityScenario.Z2]" office:value-type="float" office:value="343920134">
            <text:p>343,920,134</text:p>
          </table:table-cell>
          <table:table-cell table:formula="oooc:=[$ElectricityScenario.AA2]" office:value-type="float" office:value="346668683">
            <text:p>346,668,683</text:p>
          </table:table-cell>
          <table:table-cell table:formula="oooc:=[$ElectricityScenario.AB2]" office:value-type="float" office:value="349439199">
            <text:p>349,439,199</text:p>
          </table:table-cell>
          <table:table-cell table:formula="oooc:=[$ElectricityScenario.AC2]" office:value-type="float" office:value="352223520">
            <text:p>352,223,520</text:p>
          </table:table-cell>
          <table:table-cell table:formula="oooc:=[$ElectricityScenario.AD2]" office:value-type="float" office:value="355030027">
            <text:p>355,030,027</text:p>
          </table:table-cell>
          <table:table-cell table:formula="oooc:=[$ElectricityScenario.AE2]" office:value-type="float" office:value="357858896">
            <text:p>357,858,896</text:p>
          </table:table-cell>
          <table:table-cell table:formula="oooc:=[$ElectricityScenario.AF2]" office:value-type="float" office:value="360710306">
            <text:p>360,710,306</text:p>
          </table:table-cell>
          <table:table-cell table:formula="oooc:=[$ElectricityScenario.AG2]" office:value-type="float" office:value="363584435">
            <text:p>363,584,435</text:p>
          </table:table-cell>
          <table:table-cell table:formula="oooc:=[$ElectricityScenario.AH2]" office:value-type="float" office:value="366400824">
            <text:p>366,400,824</text:p>
          </table:table-cell>
          <table:table-cell table:formula="oooc:=[$ElectricityScenario.AI2]" office:value-type="float" office:value="369239029">
            <text:p>369,239,029</text:p>
          </table:table-cell>
          <table:table-cell table:formula="oooc:=[$ElectricityScenario.AJ2]" office:value-type="float" office:value="372099219">
            <text:p>372,099,219</text:p>
          </table:table-cell>
          <table:table-cell table:formula="oooc:=[$ElectricityScenario.AK2]" office:value-type="float" office:value="374981565">
            <text:p>374,981,565</text:p>
          </table:table-cell>
          <table:table-cell table:formula="oooc:=[$ElectricityScenario.AL2]" office:value-type="float" office:value="377886238">
            <text:p>377,886,238</text:p>
          </table:table-cell>
          <table:table-cell table:formula="oooc:=[$ElectricityScenario.AM2]" office:value-type="float" office:value="380657186">
            <text:p>380,657,186</text:p>
          </table:table-cell>
          <table:table-cell table:formula="oooc:=[$ElectricityScenario.AN2]" office:value-type="float" office:value="383448452">
            <text:p>383,448,452</text:p>
          </table:table-cell>
          <table:table-cell table:formula="oooc:=[$ElectricityScenario.AO2]" office:value-type="float" office:value="386260186">
            <text:p>386,260,186</text:p>
          </table:table-cell>
          <table:table-cell table:formula="oooc:=[$ElectricityScenario.AP2]" office:value-type="float" office:value="389092537">
            <text:p>389,092,537</text:p>
          </table:table-cell>
          <table:table-cell table:formula="oooc:=[$ElectricityScenario.AQ2]" office:value-type="float" office:value="391945658">
            <text:p>391,945,658</text:p>
          </table:table-cell>
          <table:table-cell table:formula="oooc:=[$ElectricityScenario.AR2]" office:value-type="float" office:value="394690296">
            <text:p>394,690,296</text:p>
          </table:table-cell>
          <table:table-cell table:formula="oooc:=[$ElectricityScenario.AS2]" office:value-type="float" office:value="397454153">
            <text:p>397,454,153</text:p>
          </table:table-cell>
          <table:table-cell table:formula="oooc:=[$ElectricityScenario.AT2]" office:value-type="float" office:value="400237364">
            <text:p>400,237,364</text:p>
          </table:table-cell>
          <table:table-cell table:formula="oooc:=[$ElectricityScenario.AU2]" office:value-type="float" office:value="403040065">
            <text:p>403,040,065</text:p>
          </table:table-cell>
          <table:table-cell table:formula="oooc:=[$ElectricityScenario.AV2]" office:value-type="float" office:value="405862392">
            <text:p>405,862,392</text:p>
          </table:table-cell>
          <table:table-cell table:formula="oooc:=[$ElectricityScenario.AW2]" office:value-type="float" office:value="408622825">
            <text:p>408,622,825</text:p>
          </table:table-cell>
          <table:table-cell table:formula="oooc:=[$ElectricityScenario.AX2]" office:value-type="float" office:value="411402033">
            <text:p>411,402,033</text:p>
          </table:table-cell>
          <table:table-cell table:formula="oooc:=[$ElectricityScenario.AY2]" office:value-type="float" office:value="414200143">
            <text:p>414,200,143</text:p>
          </table:table-cell>
          <table:table-cell table:formula="oooc:=[$ElectricityScenario.AZ2]" office:value-type="float" office:value="417017285">
            <text:p>417,017,285</text:p>
          </table:table-cell>
          <table:table-cell table:formula="oooc:=[$ElectricityScenario.BA2]" office:value-type="float" office:value="419853587">
            <text:p>419,853,587</text:p>
          </table:table-cell>
          <table:table-cell table:style-name="ce1" table:number-columns-repeated="182"/>
          <table:table-cell table:number-columns-repeated="2"/>
        </table:table-row>
        <table:table-row table:style-name="ro1">
          <table:table-cell table:style-name="ce1" office:value-type="string">
            <text:p>Passenger car <text:s/></text:p>
          </table:table-cell>
          <table:table-cell table:style-name="ce1" office:value-type="float" office:value="121600843">
            <text:p>121,600,843</text:p>
          </table:table-cell>
          <table:table-cell table:style-name="ce1" table:formula="oooc:=ROUND([.B3]*POWER([.G3]/[.B3];1/5);0)" office:value-type="float" office:value="122832509">
            <text:p>122,832,509</text:p>
          </table:table-cell>
          <table:table-cell table:style-name="ce1" table:formula="oooc:=ROUND([.B3]*POWER([.G3]/[.B3];2/5);0)" office:value-type="float" office:value="124076649">
            <text:p>124,076,649</text:p>
          </table:table-cell>
          <table:table-cell table:style-name="ce1" table:formula="oooc:=ROUND([.B3]*POWER([.G3]/[.B3];3/5);0)" office:value-type="float" office:value="125333392">
            <text:p>125,333,392</text:p>
          </table:table-cell>
          <table:table-cell table:style-name="ce1" table:formula="oooc:=ROUND([.B3]*POWER([.G3]/[.B3];4/5);0)" office:value-type="float" office:value="126602863">
            <text:p>126,602,863</text:p>
          </table:table-cell>
          <table:table-cell table:style-name="ce1" office:value-type="float" office:value="127885193">
            <text:p>127,885,193</text:p>
          </table:table-cell>
          <table:table-cell table:style-name="ce1" table:formula="oooc:=ROUND([.G3]*POWER([.L3]/[.G3];1/5);0)" office:value-type="float" office:value="129027658">
            <text:p>129,027,658</text:p>
          </table:table-cell>
          <table:table-cell table:style-name="ce1" table:formula="oooc:=ROUND([.G3]*POWER([.L3]/[.G3];2/5);0)" office:value-type="float" office:value="130180329">
            <text:p>130,180,329</text:p>
          </table:table-cell>
          <table:table-cell table:style-name="ce1" table:formula="oooc:=ROUND([.G3]*POWER([.L3]/[.G3];3/5);0)" office:value-type="float" office:value="131343298">
            <text:p>131,343,298</text:p>
          </table:table-cell>
          <table:table-cell table:style-name="ce1" table:formula="oooc:=ROUND([.G3]*POWER([.L3]/[.G3];4/5);0)" office:value-type="float" office:value="132516656">
            <text:p>132,516,656</text:p>
          </table:table-cell>
          <table:table-cell table:style-name="ce1" office:value-type="float" office:value="133700496">
            <text:p>133,700,496</text:p>
          </table:table-cell>
          <table:table-cell table:style-name="ce1" office:value-type="float" office:value="128299601">
            <text:p>128,299,601</text:p>
          </table:table-cell>
          <table:table-cell table:style-name="ce1" office:value-type="float" office:value="126581148">
            <text:p>126,581,148</text:p>
          </table:table-cell>
          <table:table-cell table:style-name="ce1" office:value-type="float" office:value="127327189">
            <text:p>127,327,189</text:p>
          </table:table-cell>
          <table:table-cell table:style-name="ce1" office:value-type="float" office:value="127883469">
            <text:p>127,883,469</text:p>
          </table:table-cell>
          <table:table-cell table:style-name="ce1" office:value-type="float" office:value="128386775">
            <text:p>128,386,775</text:p>
          </table:table-cell>
          <table:table-cell table:style-name="ce1" office:value-type="float" office:value="129728341">
            <text:p>129,728,341</text:p>
          </table:table-cell>
          <table:table-cell table:style-name="ce1" office:value-type="float" office:value="129748704">
            <text:p>129,748,704</text:p>
          </table:table-cell>
          <table:table-cell table:style-name="ce1" office:value-type="float" office:value="131838538">
            <text:p>131,838,538</text:p>
          </table:table-cell>
          <table:table-cell table:style-name="ce1" office:value-type="float" office:value="132432044">
            <text:p>132,432,044</text:p>
          </table:table-cell>
          <table:table-cell table:style-name="ce1" office:value-type="float" office:value="133621420">
            <text:p>133,621,420</text:p>
          </table:table-cell>
          <table:table-cell table:style-name="ce1" office:value-type="float" office:value="137633467">
            <text:p>137,633,467</text:p>
          </table:table-cell>
          <table:table-cell table:style-name="ce1" office:value-type="float" office:value="135920677">
            <text:p>135,920,677</text:p>
          </table:table-cell>
          <table:table-cell table:style-name="ce1" office:value-type="float" office:value="135669897">
            <text:p>135,669,897</text:p>
          </table:table-cell>
          <table:table-cell table:style-name="ce1" office:value-type="float" office:value="136430651">
            <text:p>136,430,651</text:p>
          </table:table-cell>
          <table:table-cell table:style-name="ce1" office:value-type="float" office:value="136568083">
            <text:p>136,568,083</text:p>
          </table:table-cell>
          <table:table-cell table:style-name="ce1" office:value-type="float" office:value="135399945">
            <text:p>135,399,945</text:p>
          </table:table-cell>
          <table:table-cell table:number-columns-repeated="44"/>
          <table:table-cell table:style-name="ce1" table:number-columns-repeated="182"/>
          <table:table-cell table:number-columns-repeated="2"/>
        </table:table-row>
        <table:table-row table:style-name="ro1">
          <table:table-cell table:style-name="ce1" office:value-type="string">
            <text:p>Motorcycle </text:p>
          </table:table-cell>
          <table:table-cell table:style-name="ce1" office:value-type="float" office:value="5693940">
            <text:p>5,693,940</text:p>
          </table:table-cell>
          <table:table-cell table:style-name="ce1" table:formula="oooc:=ROUND([.B4]*POWER([.G4]/[.B4];1/5);0)" office:value-type="float" office:value="5643134">
            <text:p>5,643,134</text:p>
          </table:table-cell>
          <table:table-cell table:style-name="ce1" table:formula="oooc:=ROUND([.B4]*POWER([.G4]/[.B4];2/5);0)" office:value-type="float" office:value="5592782">
            <text:p>5,592,782</text:p>
          </table:table-cell>
          <table:table-cell table:style-name="ce1" table:formula="oooc:=ROUND([.B4]*POWER([.G4]/[.B4];3/5);0)" office:value-type="float" office:value="5542879">
            <text:p>5,542,879</text:p>
          </table:table-cell>
          <table:table-cell table:style-name="ce1" table:formula="oooc:=ROUND([.B4]*POWER([.G4]/[.B4];4/5);0)" office:value-type="float" office:value="5493421">
            <text:p>5,493,421</text:p>
          </table:table-cell>
          <table:table-cell table:style-name="ce1" office:value-type="float" office:value="5444404">
            <text:p>5,444,404</text:p>
          </table:table-cell>
          <table:table-cell table:style-name="ce1" table:formula="oooc:=ROUND([.G4]*POWER([.L4]/[.G4];1/5);0)" office:value-type="float" office:value="5183597">
            <text:p>5,183,597</text:p>
          </table:table-cell>
          <table:table-cell table:style-name="ce1" table:formula="oooc:=ROUND([.G4]*POWER([.L4]/[.G4];2/5);0)" office:value-type="float" office:value="4935284">
            <text:p>4,935,284</text:p>
          </table:table-cell>
          <table:table-cell table:style-name="ce1" table:formula="oooc:=ROUND([.G4]*POWER([.L4]/[.G4];3/5);0)" office:value-type="float" office:value="4698865">
            <text:p>4,698,865</text:p>
          </table:table-cell>
          <table:table-cell table:style-name="ce1" table:formula="oooc:=ROUND([.G4]*POWER([.L4]/[.G4];4/5);0)" office:value-type="float" office:value="4473772">
            <text:p>4,473,772</text:p>
          </table:table-cell>
          <table:table-cell table:style-name="ce1" office:value-type="float" office:value="4259462">
            <text:p>4,259,462</text:p>
          </table:table-cell>
          <table:table-cell table:style-name="ce1" office:value-type="float" office:value="4177365">
            <text:p>4,177,365</text:p>
          </table:table-cell>
          <table:table-cell table:style-name="ce1" office:value-type="float" office:value="4065118">
            <text:p>4,065,118</text:p>
          </table:table-cell>
          <table:table-cell table:style-name="ce1" office:value-type="float" office:value="3977856">
            <text:p>3,977,856</text:p>
          </table:table-cell>
          <table:table-cell table:style-name="ce1" office:value-type="float" office:value="3756555">
            <text:p>3,756,555</text:p>
          </table:table-cell>
          <table:table-cell table:style-name="ce1" office:value-type="float" office:value="3897191">
            <text:p>3,897,191</text:p>
          </table:table-cell>
          <table:table-cell table:style-name="ce1" office:value-type="float" office:value="3871599">
            <text:p>3,871,599</text:p>
          </table:table-cell>
          <table:table-cell table:style-name="ce1" office:value-type="float" office:value="3826373">
            <text:p>3,826,373</text:p>
          </table:table-cell>
          <table:table-cell table:style-name="ce1" office:value-type="float" office:value="3879450">
            <text:p>3,879,450</text:p>
          </table:table-cell>
          <table:table-cell table:style-name="ce1" office:value-type="float" office:value="4152433">
            <text:p>4,152,433</text:p>
          </table:table-cell>
          <table:table-cell table:style-name="ce1" office:value-type="float" office:value="4346068">
            <text:p>4,346,068</text:p>
          </table:table-cell>
          <table:table-cell table:style-name="ce1" office:value-type="float" office:value="4903056">
            <text:p>4,903,056</text:p>
          </table:table-cell>
          <table:table-cell table:style-name="ce1" office:value-type="float" office:value="5004156">
            <text:p>5,004,156</text:p>
          </table:table-cell>
          <table:table-cell table:style-name="ce1" office:value-type="float" office:value="5370035">
            <text:p>5,370,035</text:p>
          </table:table-cell>
          <table:table-cell table:style-name="ce1" office:value-type="float" office:value="5767934">
            <text:p>5,767,934</text:p>
          </table:table-cell>
          <table:table-cell table:style-name="ce1" office:value-type="float" office:value="6227146">
            <text:p>6,227,146</text:p>
          </table:table-cell>
          <table:table-cell table:style-name="ce1" office:value-type="float" office:value="6686147">
            <text:p>6,686,147</text:p>
          </table:table-cell>
          <table:table-cell table:number-columns-repeated="44"/>
          <table:table-cell table:style-name="ce1" table:number-columns-repeated="182"/>
          <table:table-cell table:number-columns-repeated="2"/>
        </table:table-row>
        <table:table-row table:style-name="ro1">
          <table:table-cell table:style-name="ce1" office:value-type="string">
            <text:p>Other 2-axle 4-tire vehicle </text:p>
          </table:table-cell>
          <table:table-cell table:style-name="ce1" office:value-type="float" office:value="27875934">
            <text:p>27,875,934</text:p>
          </table:table-cell>
          <table:table-cell table:style-name="ce1" table:formula="oooc:=ROUND([.B5]*POWER([.G5]/[.B5];1/5);0)" office:value-type="float" office:value="29534151">
            <text:p>29,534,151</text:p>
          </table:table-cell>
          <table:table-cell table:style-name="ce1" table:formula="oooc:=ROUND([.B5]*POWER([.G5]/[.B5];2/5);0)" office:value-type="float" office:value="31291008">
            <text:p>31,291,008</text:p>
          </table:table-cell>
          <table:table-cell table:style-name="ce1" table:formula="oooc:=ROUND([.B5]*POWER([.G5]/[.B5];3/5);0)" office:value-type="float" office:value="33152373">
            <text:p>33,152,373</text:p>
          </table:table-cell>
          <table:table-cell table:style-name="ce1" table:formula="oooc:=ROUND([.B5]*POWER([.G5]/[.B5];4/5);0)" office:value-type="float" office:value="35124463">
            <text:p>35,124,463</text:p>
          </table:table-cell>
          <table:table-cell table:style-name="ce1" office:value-type="float" office:value="37213863">
            <text:p>37,213,863</text:p>
          </table:table-cell>
          <table:table-cell table:style-name="ce1" table:formula="oooc:=ROUND([.G5]*POWER([.L5]/[.G5];1/5);0)" office:value-type="float" office:value="39201931">
            <text:p>39,201,931</text:p>
          </table:table-cell>
          <table:table-cell table:style-name="ce1" table:formula="oooc:=ROUND([.G5]*POWER([.L5]/[.G5];2/5);0)" office:value-type="float" office:value="41296207">
            <text:p>41,296,207</text:p>
          </table:table-cell>
          <table:table-cell table:style-name="ce1" table:formula="oooc:=ROUND([.G5]*POWER([.L5]/[.G5];3/5);0)" office:value-type="float" office:value="43502365">
            <text:p>43,502,365</text:p>
          </table:table-cell>
          <table:table-cell table:style-name="ce1" table:formula="oooc:=ROUND([.G5]*POWER([.L5]/[.G5];4/5);0)" office:value-type="float" office:value="45826382">
            <text:p>45,826,382</text:p>
          </table:table-cell>
          <table:table-cell table:style-name="ce1" office:value-type="float" office:value="48274555">
            <text:p>48,274,555</text:p>
          </table:table-cell>
          <table:table-cell table:style-name="ce1" office:value-type="float" office:value="53033443">
            <text:p>53,033,443</text:p>
          </table:table-cell>
          <table:table-cell table:style-name="ce1" office:value-type="float" office:value="57091143">
            <text:p>57,091,143</text:p>
          </table:table-cell>
          <table:table-cell table:style-name="ce1" office:value-type="float" office:value="59993706">
            <text:p>59,993,706</text:p>
          </table:table-cell>
          <table:table-cell table:style-name="ce1" office:value-type="float" office:value="62903589">
            <text:p>62,903,589</text:p>
          </table:table-cell>
          <table:table-cell table:style-name="ce1" office:value-type="float" office:value="65738322">
            <text:p>65,738,322</text:p>
          </table:table-cell>
          <table:table-cell table:style-name="ce1" office:value-type="float" office:value="69133913">
            <text:p>69,133,913</text:p>
          </table:table-cell>
          <table:table-cell table:style-name="ce1" office:value-type="float" office:value="70224082">
            <text:p>70,224,082</text:p>
          </table:table-cell>
          <table:table-cell table:style-name="ce1" office:value-type="float" office:value="71330205">
            <text:p>71,330,205</text:p>
          </table:table-cell>
          <table:table-cell table:style-name="ce1" office:value-type="float" office:value="75356376">
            <text:p>75,356,376</text:p>
          </table:table-cell>
          <table:table-cell table:style-name="ce1" office:value-type="float" office:value="79084979">
            <text:p>79,084,979</text:p>
          </table:table-cell>
          <table:table-cell table:style-name="ce1" office:value-type="float" office:value="84187636">
            <text:p>84,187,636</text:p>
          </table:table-cell>
          <table:table-cell table:style-name="ce1" office:value-type="float" office:value="85011305">
            <text:p>85,011,305</text:p>
          </table:table-cell>
          <table:table-cell table:style-name="ce1" office:value-type="float" office:value="87186663">
            <text:p>87,186,663</text:p>
          </table:table-cell>
          <table:table-cell table:style-name="ce1" office:value-type="float" office:value="91845327">
            <text:p>91,845,327</text:p>
          </table:table-cell>
          <table:table-cell table:style-name="ce1" office:value-type="float" office:value="95336839">
            <text:p>95,336,839</text:p>
          </table:table-cell>
          <table:table-cell table:style-name="ce1" office:value-type="float" office:value="99124775">
            <text:p>99,124,775</text:p>
          </table:table-cell>
          <table:table-cell table:number-columns-repeated="44"/>
          <table:table-cell table:style-name="ce1" table:number-columns-repeated="182"/>
          <table:table-cell table:number-columns-repeated="2"/>
        </table:table-row>
        <table:table-row table:style-name="ro1">
          <table:table-cell office:value-type="string">
            <text:p>Vehicle total</text:p>
          </table:table-cell>
          <table:table-cell table:style-name="ce1" table:formula="oooc:=SUM([.B3:.B5])" office:value-type="float" office:value="155170717">
            <text:p>155,170,717</text:p>
          </table:table-cell>
          <table:table-cell table:style-name="ce1" table:formula="oooc:=SUM([.C3:.C5])" office:value-type="float" office:value="158009794">
            <text:p>158,009,794</text:p>
          </table:table-cell>
          <table:table-cell table:style-name="ce1" table:formula="oooc:=SUM([.D3:.D5])" office:value-type="float" office:value="160960439">
            <text:p>160,960,439</text:p>
          </table:table-cell>
          <table:table-cell table:style-name="ce1" table:formula="oooc:=SUM([.E3:.E5])" office:value-type="float" office:value="164028644">
            <text:p>164,028,644</text:p>
          </table:table-cell>
          <table:table-cell table:style-name="ce1" table:formula="oooc:=SUM([.F3:.F5])" office:value-type="float" office:value="167220747">
            <text:p>167,220,747</text:p>
          </table:table-cell>
          <table:table-cell table:style-name="ce1" table:formula="oooc:=SUM([.G3:.G5])" office:value-type="float" office:value="170543460">
            <text:p>170,543,460</text:p>
          </table:table-cell>
          <table:table-cell table:style-name="ce1" table:formula="oooc:=SUM([.H3:.H5])" office:value-type="float" office:value="173413186">
            <text:p>173,413,186</text:p>
          </table:table-cell>
          <table:table-cell table:style-name="ce1" table:formula="oooc:=SUM([.I3:.I5])" office:value-type="float" office:value="176411820">
            <text:p>176,411,820</text:p>
          </table:table-cell>
          <table:table-cell table:style-name="ce1" table:formula="oooc:=SUM([.J3:.J5])" office:value-type="float" office:value="179544528">
            <text:p>179,544,528</text:p>
          </table:table-cell>
          <table:table-cell table:style-name="ce1" table:formula="oooc:=SUM([.K3:.K5])" office:value-type="float" office:value="182816810">
            <text:p>182,816,810</text:p>
          </table:table-cell>
          <table:table-cell table:style-name="ce1" table:formula="oooc:=SUM([.L3:.L5])" office:value-type="float" office:value="186234513">
            <text:p>186,234,513</text:p>
          </table:table-cell>
          <table:table-cell table:style-name="ce1" table:formula="oooc:=SUM([.M3:.M5])" office:value-type="float" office:value="185510409">
            <text:p>185,510,409</text:p>
          </table:table-cell>
          <table:table-cell table:style-name="ce1" table:formula="oooc:=SUM([.N3:.N5])" office:value-type="float" office:value="187737409">
            <text:p>187,737,409</text:p>
          </table:table-cell>
          <table:table-cell table:style-name="ce1" table:formula="oooc:=SUM([.O3:.O5])" office:value-type="float" office:value="191298751">
            <text:p>191,298,751</text:p>
          </table:table-cell>
          <table:table-cell table:style-name="ce1" table:formula="oooc:=SUM([.P3:.P5])" office:value-type="float" office:value="194543613">
            <text:p>194,543,613</text:p>
          </table:table-cell>
          <table:table-cell table:style-name="ce1" table:formula="oooc:=SUM([.Q3:.Q5])" office:value-type="float" office:value="198022288">
            <text:p>198,022,288</text:p>
          </table:table-cell>
          <table:table-cell table:style-name="ce1" table:formula="oooc:=SUM([.R3:.R5])" office:value-type="float" office:value="202733853">
            <text:p>202,733,853</text:p>
          </table:table-cell>
          <table:table-cell table:style-name="ce1" table:formula="oooc:=SUM([.S3:.S5])" office:value-type="float" office:value="203799159">
            <text:p>203,799,159</text:p>
          </table:table-cell>
          <table:table-cell table:style-name="ce1" table:formula="oooc:=SUM([.T3:.T5])" office:value-type="float" office:value="207048193">
            <text:p>207,048,193</text:p>
          </table:table-cell>
          <table:table-cell table:style-name="ce1" table:formula="oooc:=SUM([.U3:.U5])" office:value-type="float" office:value="211940853">
            <text:p>211,940,853</text:p>
          </table:table-cell>
          <table:table-cell table:style-name="ce1" table:formula="oooc:=SUM([.V3:.V5])" office:value-type="float" office:value="217052467">
            <text:p>217,052,467</text:p>
          </table:table-cell>
          <table:table-cell table:style-name="ce1" table:formula="oooc:=SUM([.W3:.W5])" office:value-type="float" office:value="226724159">
            <text:p>226,724,159</text:p>
          </table:table-cell>
          <table:table-cell table:style-name="ce1" table:formula="oooc:=SUM([.X3:.X5])" office:value-type="float" office:value="225936138">
            <text:p>225,936,138</text:p>
          </table:table-cell>
          <table:table-cell table:style-name="ce1" table:formula="oooc:=SUM([.Y3:.Y5])" office:value-type="float" office:value="228226595">
            <text:p>228,226,595</text:p>
          </table:table-cell>
          <table:table-cell table:style-name="ce1" table:formula="oooc:=SUM([.Z3:.Z5])" office:value-type="float" office:value="234043912">
            <text:p>234,043,912</text:p>
          </table:table-cell>
          <table:table-cell table:style-name="ce1" table:formula="oooc:=SUM([.AA3:.AA5])" office:value-type="float" office:value="238132068">
            <text:p>238,132,068</text:p>
          </table:table-cell>
          <table:table-cell table:style-name="ce1" table:formula="oooc:=SUM([.AB3:.AB5])" office:value-type="float" office:value="241210867">
            <text:p>241,210,867</text:p>
          </table:table-cell>
          <table:table-cell table:formula="oooc:=ROUND([.AC2]*[.AC7];0)" office:value-type="float" office:value="243199930">
            <text:p>243,199,930</text:p>
          </table:table-cell>
          <table:table-cell table:formula="oooc:=ROUND([.AD2]*[.AD7];0)" office:value-type="float" office:value="245205397">
            <text:p>245,205,397</text:p>
          </table:table-cell>
          <table:table-cell table:formula="oooc:=ROUND([.AE2]*[.AE7];0)" office:value-type="float" office:value="247227401">
            <text:p>247,227,401</text:p>
          </table:table-cell>
          <table:table-cell table:formula="oooc:=ROUND([.AF2]*[.AF7];0)" office:value-type="float" office:value="249266078">
            <text:p>249,266,078</text:p>
          </table:table-cell>
          <table:table-cell table:formula="oooc:=ROUND([.AG2]*[.AG7];0)" office:value-type="float" office:value="251396591">
            <text:p>251,396,591</text:p>
          </table:table-cell>
          <table:table-cell table:formula="oooc:=ROUND([.AH2]*[.AH7];0)" office:value-type="float" office:value="253545313">
            <text:p>253,545,313</text:p>
          </table:table-cell>
          <table:table-cell table:formula="oooc:=ROUND([.AI2]*[.AI7];0)" office:value-type="float" office:value="255712401">
            <text:p>255,712,401</text:p>
          </table:table-cell>
          <table:table-cell table:formula="oooc:=ROUND([.AJ2]*[.AJ7];0)" office:value-type="float" office:value="257898011">
            <text:p>257,898,011</text:p>
          </table:table-cell>
          <table:table-cell table:formula="oooc:=ROUND([.AK2]*[.AK7];0)" office:value-type="float" office:value="260102301">
            <text:p>260,102,301</text:p>
          </table:table-cell>
          <table:table-cell table:formula="oooc:=ROUND([.AL2]*[.AL7];0)" office:value-type="float" office:value="262235642">
            <text:p>262,235,642</text:p>
          </table:table-cell>
          <table:table-cell table:formula="oooc:=ROUND([.AM2]*[.AM7];0)" office:value-type="float" office:value="264386482">
            <text:p>264,386,482</text:p>
          </table:table-cell>
          <table:table-cell table:formula="oooc:=ROUND([.AN2]*[.AN7];0)" office:value-type="float" office:value="266554961">
            <text:p>266,554,961</text:p>
          </table:table-cell>
          <table:table-cell table:formula="oooc:=ROUND([.AO2]*[.AO7];0)" office:value-type="float" office:value="268741227">
            <text:p>268,741,227</text:p>
          </table:table-cell>
          <table:table-cell table:formula="oooc:=ROUND([.AP2]*[.AP7];0)" office:value-type="float" office:value="270945425">
            <text:p>270,945,425</text:p>
          </table:table-cell>
          <table:table-cell table:formula="oooc:=ROUND([.AQ2]*[.AQ7];0)" office:value-type="float" office:value="273110773">
            <text:p>273,110,773</text:p>
          </table:table-cell>
          <table:table-cell table:formula="oooc:=ROUND([.AR2]*[.AR7];0)" office:value-type="float" office:value="275293427">
            <text:p>275,293,427</text:p>
          </table:table-cell>
          <table:table-cell table:formula="oooc:=ROUND([.AS2]*[.AS7];0)" office:value-type="float" office:value="277493524">
            <text:p>277,493,524</text:p>
          </table:table-cell>
          <table:table-cell table:formula="oooc:=ROUND([.AT2]*[.AT7];0)" office:value-type="float" office:value="279711203">
            <text:p>279,711,203</text:p>
          </table:table-cell>
          <table:table-cell table:formula="oooc:=ROUND([.AU2]*[.AU7];0)" office:value-type="float" office:value="281946607">
            <text:p>281,946,607</text:p>
          </table:table-cell>
          <table:table-cell table:formula="oooc:=ROUND([.AV2]*[.AV7];0)" office:value-type="float" office:value="284193149">
            <text:p>284,193,149</text:p>
          </table:table-cell>
          <table:table-cell table:formula="oooc:=ROUND([.AW2]*[.AW7];0)" office:value-type="float" office:value="286457592">
            <text:p>286,457,592</text:p>
          </table:table-cell>
          <table:table-cell table:formula="oooc:=ROUND([.AX2]*[.AX7];0)" office:value-type="float" office:value="288740078">
            <text:p>288,740,078</text:p>
          </table:table-cell>
          <table:table-cell table:formula="oooc:=ROUND([.AY2]*[.AY7];0)" office:value-type="float" office:value="291040751">
            <text:p>291,040,751</text:p>
          </table:table-cell>
          <table:table-cell table:formula="oooc:=ROUND([.AZ2]*[.AZ7];0)" office:value-type="float" office:value="293359755">
            <text:p>293,359,755</text:p>
          </table:table-cell>
          <table:table-cell table:formula="oooc:=ROUND([.BA2]*[.BA7];0)" office:value-type="float" office:value="295632171">
            <text:p>295,632,171</text:p>
          </table:table-cell>
          <table:table-cell table:formula="oooc:=ROUND([.BB2]*[.BB7];0)" office:value-type="float" office:value="297922190">
            <text:p>297,922,190</text:p>
          </table:table-cell>
          <table:table-cell table:formula="oooc:=ROUND([.BC2]*[.BC7];0)" office:value-type="float" office:value="300229947">
            <text:p>300,229,947</text:p>
          </table:table-cell>
          <table:table-cell table:formula="oooc:=ROUND([.BD2]*[.BD7];0)" office:value-type="float" office:value="302555581">
            <text:p>302,555,581</text:p>
          </table:table-cell>
          <table:table-cell table:formula="oooc:=ROUND([.BE2]*[.BE7];0)" office:value-type="float" office:value="304899230">
            <text:p>304,899,230</text:p>
          </table:table-cell>
          <table:table-cell table:formula="oooc:=ROUND([.BF2]*[.BF7];0)" office:value-type="float" office:value="307134982">
            <text:p>307,134,982</text:p>
          </table:table-cell>
          <table:table-cell table:formula="oooc:=ROUND([.BG2]*[.BG7];0)" office:value-type="float" office:value="309387127">
            <text:p>309,387,127</text:p>
          </table:table-cell>
          <table:table-cell table:formula="oooc:=ROUND([.BH2]*[.BH7];0)" office:value-type="float" office:value="311655788">
            <text:p>311,655,788</text:p>
          </table:table-cell>
          <table:table-cell table:formula="oooc:=ROUND([.BI2]*[.BI7];0)" office:value-type="float" office:value="313941083">
            <text:p>313,941,083</text:p>
          </table:table-cell>
          <table:table-cell table:formula="oooc:=ROUND([.BJ2]*[.BJ7];0)" office:value-type="float" office:value="316243137">
            <text:p>316,243,137</text:p>
          </table:table-cell>
          <table:table-cell table:formula="oooc:=ROUND([.BK2]*[.BK7];0)" office:value-type="float" office:value="318457660">
            <text:p>318,457,660</text:p>
          </table:table-cell>
          <table:table-cell table:formula="oooc:=ROUND([.BL2]*[.BL7];0)" office:value-type="float" office:value="320687691">
            <text:p>320,687,691</text:p>
          </table:table-cell>
          <table:table-cell table:formula="oooc:=ROUND([.BM2]*[.BM7];0)" office:value-type="float" office:value="322933337">
            <text:p>322,933,337</text:p>
          </table:table-cell>
          <table:table-cell table:formula="oooc:=ROUND([.BN2]*[.BN7];0)" office:value-type="float" office:value="325194709">
            <text:p>325,194,709</text:p>
          </table:table-cell>
          <table:table-cell table:formula="oooc:=ROUND([.BO2]*[.BO7];0)" office:value-type="float" office:value="327471917">
            <text:p>327,471,917</text:p>
          </table:table-cell>
          <table:table-cell table:formula="oooc:=ROUND([.BP2]*[.BP7];0)" office:value-type="float" office:value="329699185">
            <text:p>329,699,185</text:p>
          </table:table-cell>
          <table:table-cell table:formula="oooc:=ROUND([.BQ2]*[.BQ7];0)" office:value-type="float" office:value="331941601">
            <text:p>331,941,601</text:p>
          </table:table-cell>
          <table:table-cell table:formula="oooc:=ROUND([.BR2]*[.BR7];0)" office:value-type="float" office:value="334199269">
            <text:p>334,199,269</text:p>
          </table:table-cell>
          <table:table-cell table:formula="oooc:=ROUND([.BS2]*[.BS7];0)" office:value-type="float" office:value="336472293">
            <text:p>336,472,293</text:p>
          </table:table-cell>
          <table:table-cell table:formula="oooc:=ROUND([.BT2]*[.BT7];0)" office:value-type="float" office:value="338760776">
            <text:p>338,760,776</text:p>
          </table:table-cell>
          <table:table-cell table:style-name="ce1" table:formula="oooc:=[.BT6]*2-[.BS6]" office:value-type="float" office:value="341049259">
            <text:p>341,049,259</text:p>
          </table:table-cell>
          <table:table-cell table:number-columns-repeated="183"/>
        </table:table-row>
        <table:table-row table:style-name="ro1">
          <table:table-cell office:value-type="string">
            <text:p>Vehicles per capita</text:p>
          </table:table-cell>
          <table:table-cell table:style-name="ce8" table:formula="oooc:=[.B6]/[.B2]" office:value-type="float" office:value="0.68494191274034">
            <text:p>0.68</text:p>
          </table:table-cell>
          <table:table-cell table:style-name="ce8" table:formula="oooc:=[.C6]/[.C2]" office:value-type="float" office:value="0.688597848918794">
            <text:p>0.69</text:p>
          </table:table-cell>
          <table:table-cell table:style-name="ce8" table:formula="oooc:=[.D6]/[.D2]" office:value-type="float" office:value="0.694801259582844">
            <text:p>0.69</text:p>
          </table:table-cell>
          <table:table-cell table:style-name="ce8" table:formula="oooc:=[.E6]/[.E2]" office:value-type="float" office:value="0.701600756227758">
            <text:p>0.70</text:p>
          </table:table-cell>
          <table:table-cell table:style-name="ce8" table:formula="oooc:=[.F6]/[.F2]" office:value-type="float" office:value="0.709088294286017">
            <text:p>0.71</text:p>
          </table:table-cell>
          <table:table-cell table:style-name="ce8" table:formula="oooc:=[.G6]/[.G2]" office:value-type="float" office:value="0.716798053159833">
            <text:p>0.72</text:p>
          </table:table-cell>
          <table:table-cell table:style-name="ce8" table:formula="oooc:=[.H6]/[.H2]" office:value-type="float" office:value="0.722154747577384">
            <text:p>0.72</text:p>
          </table:table-cell>
          <table:table-cell table:style-name="ce8" table:formula="oooc:=[.I6]/[.I2]" office:value-type="float" office:value="0.72810494904845">
            <text:p>0.73</text:p>
          </table:table-cell>
          <table:table-cell table:style-name="ce8" table:formula="oooc:=[.J6]/[.J2]" office:value-type="float" office:value="0.734336451273829">
            <text:p>0.73</text:p>
          </table:table-cell>
          <table:table-cell table:style-name="ce8" table:formula="oooc:=[.K6]/[.K2]" office:value-type="float" office:value="0.740691802494946">
            <text:p>0.74</text:p>
          </table:table-cell>
          <table:table-cell table:style-name="ce8" table:formula="oooc:=[.L6]/[.L2]" office:value-type="float" office:value="0.746063671087371">
            <text:p>0.75</text:p>
          </table:table-cell>
          <table:table-cell table:style-name="ce8" table:formula="oooc:=[.M6]/[.M2]" office:value-type="float" office:value="0.733297964133986">
            <text:p>0.73</text:p>
          </table:table-cell>
          <table:table-cell table:style-name="ce8" table:formula="oooc:=[.N6]/[.N2]" office:value-type="float" office:value="0.731879137431381">
            <text:p>0.73</text:p>
          </table:table-cell>
          <table:table-cell table:style-name="ce8" table:formula="oooc:=[.O6]/[.O2]" office:value-type="float" office:value="0.735994883905725">
            <text:p>0.74</text:p>
          </table:table-cell>
          <table:table-cell table:style-name="ce8" table:formula="oooc:=[.P6]/[.P2]" office:value-type="float" office:value="0.739355842237923">
            <text:p>0.74</text:p>
          </table:table-cell>
          <table:table-cell table:style-name="ce8" table:formula="oooc:=[.Q6]/[.Q2]" office:value-type="float" office:value="0.743666377767272">
            <text:p>0.74</text:p>
          </table:table-cell>
          <table:table-cell table:style-name="ce8" table:formula="oooc:=[.R6]/[.R2]" office:value-type="float" office:value="0.752554397182384">
            <text:p>0.75</text:p>
          </table:table-cell>
          <table:table-cell table:style-name="ce8" table:formula="oooc:=[.S6]/[.S2]" office:value-type="float" office:value="0.747483797955909">
            <text:p>0.75</text:p>
          </table:table-cell>
          <table:table-cell table:style-name="ce8" table:formula="oooc:=[.T6]/[.T2]" office:value-type="float" office:value="0.750571370872191">
            <text:p>0.75</text:p>
          </table:table-cell>
          <table:table-cell table:style-name="ce8" table:formula="oooc:=[.U6]/[.U2]" office:value-type="float" office:value="0.759535283106624">
            <text:p>0.76</text:p>
          </table:table-cell>
          <table:table-cell table:style-name="ce8" table:formula="oooc:=[.V6]/[.V2]" office:value-type="float" office:value="0.769097906634609">
            <text:p>0.77</text:p>
          </table:table-cell>
          <table:table-cell table:style-name="ce8" table:formula="oooc:=[.W6]/[.W2]" office:value-type="float" office:value="0.795470930817872">
            <text:p>0.80</text:p>
          </table:table-cell>
          <table:table-cell table:style-name="ce8" table:formula="oooc:=[.X6]/[.X2]" office:value-type="float" office:value="0.784913550824365">
            <text:p>0.78</text:p>
          </table:table-cell>
          <table:table-cell table:style-name="ce8" table:formula="oooc:=[.Y6]/[.Y2]" office:value-type="float" office:value="0.785076518789785">
            <text:p>0.79</text:p>
          </table:table-cell>
          <table:table-cell table:style-name="ce8" table:formula="oooc:=[.Z6]/[.Z2]" office:value-type="float" office:value="0.797173214625222">
            <text:p>0.80</text:p>
          </table:table-cell>
          <table:table-cell table:style-name="ce8" table:formula="oooc:=[.AA6]/[.AA2]" office:value-type="float" office:value="0.803124442287734">
            <text:p>0.80</text:p>
          </table:table-cell>
          <table:table-cell table:style-name="ce8" table:formula="oooc:=[.AB6]/[.AB2]" office:value-type="float" office:value="0.806854547440938">
            <text:p>0.81</text:p>
          </table:table-cell>
          <table:table-cell table:style-name="ce3" table:formula="oooc:=[.AB7]" office:value-type="float" office:value="0.806854547440938">
            <text:p>0.81</text:p>
          </table:table-cell>
          <table:table-cell table:style-name="ce3" table:formula="oooc:=[.AC7]" office:value-type="float" office:value="0.806854547440938">
            <text:p>0.81</text:p>
          </table:table-cell>
          <table:table-cell table:style-name="ce3" table:formula="oooc:=[.AD7]" office:value-type="float" office:value="0.806854547440938">
            <text:p>0.81</text:p>
          </table:table-cell>
          <table:table-cell table:style-name="ce3" table:formula="oooc:=[.AE7]" office:value-type="float" office:value="0.806854547440938">
            <text:p>0.81</text:p>
          </table:table-cell>
          <table:table-cell table:style-name="ce3" table:formula="oooc:=[.AF7]" office:value-type="float" office:value="0.806854547440938">
            <text:p>0.81</text:p>
          </table:table-cell>
          <table:table-cell table:style-name="ce3" table:formula="oooc:=[.AG7]" office:value-type="float" office:value="0.806854547440938">
            <text:p>0.81</text:p>
          </table:table-cell>
          <table:table-cell table:style-name="ce3" table:formula="oooc:=[.AH7]" office:value-type="float" office:value="0.806854547440938">
            <text:p>0.81</text:p>
          </table:table-cell>
          <table:table-cell table:style-name="ce3" table:formula="oooc:=[.AI7]" office:value-type="float" office:value="0.806854547440938">
            <text:p>0.81</text:p>
          </table:table-cell>
          <table:table-cell table:style-name="ce3" table:formula="oooc:=[.AJ7]" office:value-type="float" office:value="0.806854547440938">
            <text:p>0.81</text:p>
          </table:table-cell>
          <table:table-cell table:style-name="ce3" table:formula="oooc:=[.AK7]" office:value-type="float" office:value="0.806854547440938">
            <text:p>0.81</text:p>
          </table:table-cell>
          <table:table-cell table:style-name="ce3" table:formula="oooc:=[.AL7]" office:value-type="float" office:value="0.806854547440938">
            <text:p>0.81</text:p>
          </table:table-cell>
          <table:table-cell table:style-name="ce3" table:formula="oooc:=[.AM7]" office:value-type="float" office:value="0.806854547440938">
            <text:p>0.81</text:p>
          </table:table-cell>
          <table:table-cell table:style-name="ce3" table:formula="oooc:=[.AN7]" office:value-type="float" office:value="0.806854547440938">
            <text:p>0.81</text:p>
          </table:table-cell>
          <table:table-cell table:style-name="ce3" table:formula="oooc:=[.AO7]" office:value-type="float" office:value="0.806854547440938">
            <text:p>0.81</text:p>
          </table:table-cell>
          <table:table-cell table:style-name="ce3" table:formula="oooc:=[.AP7]" office:value-type="float" office:value="0.806854547440938">
            <text:p>0.81</text:p>
          </table:table-cell>
          <table:table-cell table:style-name="ce3" table:formula="oooc:=[.AQ7]" office:value-type="float" office:value="0.806854547440938">
            <text:p>0.81</text:p>
          </table:table-cell>
          <table:table-cell table:style-name="ce3" table:formula="oooc:=[.AR7]" office:value-type="float" office:value="0.806854547440938">
            <text:p>0.81</text:p>
          </table:table-cell>
          <table:table-cell table:style-name="ce3" table:formula="oooc:=[.AS7]" office:value-type="float" office:value="0.806854547440938">
            <text:p>0.81</text:p>
          </table:table-cell>
          <table:table-cell table:style-name="ce3" table:formula="oooc:=[.AT7]" office:value-type="float" office:value="0.806854547440938">
            <text:p>0.81</text:p>
          </table:table-cell>
          <table:table-cell table:style-name="ce3" table:formula="oooc:=[.AU7]" office:value-type="float" office:value="0.806854547440938">
            <text:p>0.81</text:p>
          </table:table-cell>
          <table:table-cell table:style-name="ce3" table:formula="oooc:=[.AV7]" office:value-type="float" office:value="0.806854547440938">
            <text:p>0.81</text:p>
          </table:table-cell>
          <table:table-cell table:style-name="ce3" table:formula="oooc:=[.AW7]" office:value-type="float" office:value="0.806854547440938">
            <text:p>0.81</text:p>
          </table:table-cell>
          <table:table-cell table:style-name="ce3" table:formula="oooc:=[.AX7]" office:value-type="float" office:value="0.806854547440938">
            <text:p>0.81</text:p>
          </table:table-cell>
          <table:table-cell table:style-name="ce3" table:formula="oooc:=[.AY7]" office:value-type="float" office:value="0.806854547440938">
            <text:p>0.81</text:p>
          </table:table-cell>
          <table:table-cell table:style-name="ce3" table:formula="oooc:=[.AZ7]" office:value-type="float" office:value="0.806854547440938">
            <text:p>0.81</text:p>
          </table:table-cell>
          <table:table-cell table:style-name="ce3" table:formula="oooc:=[.BA7]" office:value-type="float" office:value="0.806854547440938">
            <text:p>0.81</text:p>
          </table:table-cell>
          <table:table-cell table:style-name="ce3" table:formula="oooc:=[.BB7]" office:value-type="float" office:value="0.806854547440938">
            <text:p>0.81</text:p>
          </table:table-cell>
          <table:table-cell table:style-name="ce3" table:formula="oooc:=[.BC7]" office:value-type="float" office:value="0.806854547440938">
            <text:p>0.81</text:p>
          </table:table-cell>
          <table:table-cell table:style-name="ce3" table:formula="oooc:=[.BD7]" office:value-type="float" office:value="0.806854547440938">
            <text:p>0.81</text:p>
          </table:table-cell>
          <table:table-cell table:style-name="ce3" table:formula="oooc:=[.BE7]" office:value-type="float" office:value="0.806854547440938">
            <text:p>0.81</text:p>
          </table:table-cell>
          <table:table-cell table:style-name="ce3" table:formula="oooc:=[.BF7]" office:value-type="float" office:value="0.806854547440938">
            <text:p>0.81</text:p>
          </table:table-cell>
          <table:table-cell table:style-name="ce3" table:formula="oooc:=[.BG7]" office:value-type="float" office:value="0.806854547440938">
            <text:p>0.81</text:p>
          </table:table-cell>
          <table:table-cell table:style-name="ce3" table:formula="oooc:=[.BH7]" office:value-type="float" office:value="0.806854547440938">
            <text:p>0.81</text:p>
          </table:table-cell>
          <table:table-cell table:style-name="ce3" table:formula="oooc:=[.BI7]" office:value-type="float" office:value="0.806854547440938">
            <text:p>0.81</text:p>
          </table:table-cell>
          <table:table-cell table:style-name="ce3" table:formula="oooc:=[.BJ7]" office:value-type="float" office:value="0.806854547440938">
            <text:p>0.81</text:p>
          </table:table-cell>
          <table:table-cell table:style-name="ce3" table:formula="oooc:=[.BK7]" office:value-type="float" office:value="0.806854547440938">
            <text:p>0.81</text:p>
          </table:table-cell>
          <table:table-cell table:style-name="ce3" table:formula="oooc:=[.BL7]" office:value-type="float" office:value="0.806854547440938">
            <text:p>0.81</text:p>
          </table:table-cell>
          <table:table-cell table:style-name="ce3" table:formula="oooc:=[.BM7]" office:value-type="float" office:value="0.806854547440938">
            <text:p>0.81</text:p>
          </table:table-cell>
          <table:table-cell table:style-name="ce3" table:formula="oooc:=[.BN7]" office:value-type="float" office:value="0.806854547440938">
            <text:p>0.81</text:p>
          </table:table-cell>
          <table:table-cell table:style-name="ce3" table:formula="oooc:=[.BO7]" office:value-type="float" office:value="0.806854547440938">
            <text:p>0.81</text:p>
          </table:table-cell>
          <table:table-cell table:style-name="ce3" table:formula="oooc:=[.BP7]" office:value-type="float" office:value="0.806854547440938">
            <text:p>0.81</text:p>
          </table:table-cell>
          <table:table-cell table:style-name="ce3" table:formula="oooc:=[.BQ7]" office:value-type="float" office:value="0.806854547440938">
            <text:p>0.81</text:p>
          </table:table-cell>
          <table:table-cell table:style-name="ce3" table:formula="oooc:=[.BR7]" office:value-type="float" office:value="0.806854547440938">
            <text:p>0.81</text:p>
          </table:table-cell>
          <table:table-cell table:style-name="ce3" table:formula="oooc:=[.BS7]" office:value-type="float" office:value="0.806854547440938">
            <text:p>0.81</text:p>
          </table:table-cell>
          <table:table-cell table:number-columns-repeated="184"/>
        </table:table-row>
        <table:table-row table:style-name="ro1">
          <table:table-cell office:value-type="string">
            <text:p>Vehicles retired</text:p>
          </table:table-cell>
          <table:table-cell table:style-name="ce1" table:formula="oooc:=[.B6]+[.B10]-[.C6]" office:value-type="float" office:value="8466923">
            <text:p>8,466,923</text:p>
          </table:table-cell>
          <table:table-cell table:style-name="ce1" table:formula="oooc:=[.C6]+[.C10]-[.D6]" office:value-type="float" office:value="7603355">
            <text:p>7,603,355</text:p>
          </table:table-cell>
          <table:table-cell table:style-name="ce1" table:formula="oooc:=[.D6]+[.D10]-[.E6]" office:value-type="float" office:value="6664795">
            <text:p>6,664,795</text:p>
          </table:table-cell>
          <table:table-cell table:style-name="ce1" table:formula="oooc:=[.E6]+[.E10]-[.F6]" office:value-type="float" office:value="7109897">
            <text:p>7,109,897</text:p>
          </table:table-cell>
          <table:table-cell table:style-name="ce1" table:formula="oooc:=[.F6]+[.F10]-[.G6]" office:value-type="float" office:value="10697287">
            <text:p>10,697,287</text:p>
          </table:table-cell>
          <table:table-cell table:style-name="ce1" table:formula="oooc:=[.G6]+[.G10]-[.H6]" office:value-type="float" office:value="11590274">
            <text:p>11,590,274</text:p>
          </table:table-cell>
          <table:table-cell table:style-name="ce1" table:formula="oooc:=[.H6]+[.H10]-[.I6]" office:value-type="float" office:value="12366366">
            <text:p>12,366,366</text:p>
          </table:table-cell>
          <table:table-cell table:style-name="ce1" table:formula="oooc:=[.I6]+[.I10]-[.J6]" office:value-type="float" office:value="11732292">
            <text:p>11,732,292</text:p>
          </table:table-cell>
          <table:table-cell table:style-name="ce1" table:formula="oooc:=[.J6]+[.J10]-[.K6]" office:value-type="float" office:value="12022718">
            <text:p>12,022,718</text:p>
          </table:table-cell>
          <table:table-cell table:style-name="ce1" table:formula="oooc:=[.K6]+[.K10]-[.L6]" office:value-type="float" office:value="11035297">
            <text:p>11,035,297</text:p>
          </table:table-cell>
          <table:table-cell table:style-name="ce1" table:formula="oooc:=[.L6]+[.L10]-[.M6]" office:value-type="float" office:value="13339104">
            <text:p>13,339,104</text:p>
          </table:table-cell>
          <table:table-cell table:style-name="ce1" table:formula="oooc:=[.M6]+[.M10]-[.N6]" office:value-type="float" office:value="10346000">
            <text:p>10,346,000</text:p>
          </table:table-cell>
          <table:table-cell table:style-name="ce1" table:formula="oooc:=[.N6]+[.N10]-[.O6]" office:value-type="float" office:value="8610658">
            <text:p>8,610,658</text:p>
          </table:table-cell>
          <table:table-cell table:style-name="ce1" table:formula="oooc:=[.O6]+[.O10]-[.P6]" office:value-type="float" office:value="9965138">
            <text:p>9,965,138</text:p>
          </table:table-cell>
          <table:table-cell table:style-name="ce1" table:formula="oooc:=[.P6]+[.P10]-[.Q6]" office:value-type="float" office:value="10646325">
            <text:p>10,646,325</text:p>
          </table:table-cell>
          <table:table-cell table:style-name="ce1" table:formula="oooc:=[.Q6]+[.Q10]-[.R6]" office:value-type="float" office:value="10433435">
            <text:p>10,433,435</text:p>
          </table:table-cell>
          <table:table-cell table:style-name="ce1" table:formula="oooc:=[.R6]+[.R10]-[.S6]" office:value-type="float" office:value="12078694">
            <text:p>12,078,694</text:p>
          </table:table-cell>
          <table:table-cell table:style-name="ce1" table:formula="oooc:=[.S6]+[.S10]-[.T6]" office:value-type="float" office:value="11209966">
            <text:p>11,209,966</text:p>
          </table:table-cell>
          <table:table-cell table:style-name="ce1" table:formula="oooc:=[.T6]+[.T10]-[.U6]" office:value-type="float" office:value="9564340">
            <text:p>9,564,340</text:p>
          </table:table-cell>
          <table:table-cell table:style-name="ce1" table:formula="oooc:=[.U6]+[.U10]-[.V6]" office:value-type="float" office:value="10106386">
            <text:p>10,106,386</text:p>
          </table:table-cell>
          <table:table-cell table:style-name="ce1" table:formula="oooc:=[.V6]+[.V10]-[.W6]" office:value-type="float" office:value="6903308">
            <text:p>6,903,308</text:p>
          </table:table-cell>
          <table:table-cell table:style-name="ce1" table:formula="oooc:=ROUND([.C10]*0.15+[.D10]*0.15+[.E10]/8+[.F10]/8+[.G10]/8+[.H10]/8+[.J10]/10+[.K10]/10;0)" office:value-type="float" office:value="12786225">
            <text:p>12,786,225</text:p>
          </table:table-cell>
          <table:table-cell table:style-name="ce1" table:formula="oooc:=ROUND([.D10]*0.15+[.E10]*0.15+[.F10]/8+[.G10]/8+[.H10]/8+[.I10]/8+[.K10]/10+[.L10]/10;0)" office:value-type="float" office:value="13050800">
            <text:p>13,050,800</text:p>
          </table:table-cell>
          <table:table-cell table:style-name="ce1" table:formula="oooc:=ROUND([.E10]*0.15+[.F10]*0.15+[.G10]/8+[.H10]/8+[.I10]/8+[.J10]/8+[.L10]/10+[.M10]/10;0)" office:value-type="float" office:value="13665225">
            <text:p>13,665,225</text:p>
          </table:table-cell>
          <table:table-cell table:style-name="ce1" table:formula="oooc:=ROUND([.F10]*0.15+[.G10]*0.15+[.H10]/8+[.I10]/8+[.J10]/8+[.K10]/8+[.M10]/10+[.N10]/10;0)" office:value-type="float" office:value="14243750">
            <text:p>14,243,750</text:p>
          </table:table-cell>
          <table:table-cell table:style-name="ce1" table:formula="oooc:=[.AA6]+[.AA10]-[.AB6]" office:value-type="float" office:value="12889201">
            <text:p>12,889,201</text:p>
          </table:table-cell>
          <table:table-cell table:style-name="ce1" table:formula="oooc:=[.AB6]+[.AB10]-[.AC6]" office:value-type="float" office:value="14685937">
            <text:p>14,685,937</text:p>
          </table:table-cell>
          <table:table-cell table:formula="oooc:=ROUND([.I10]*0.15+[.J10]*0.15+[.K10]/8+[.L10]/8+[.M10]/8+[.N10]/8+[.P10]/10+[.Q10]/10;0)" office:value-type="float" office:value="13927625">
            <text:p>13,927,625</text:p>
          </table:table-cell>
          <table:table-cell table:formula="oooc:=ROUND([.J10]*0.15+[.K10]*0.15+[.L10]/8+[.M10]/8+[.N10]/8+[.O10]/8+[.Q10]/10+[.R10]/10;0)" office:value-type="float" office:value="13612350">
            <text:p>13,612,350</text:p>
          </table:table-cell>
          <table:table-cell table:formula="oooc:=ROUND([.K10]*0.15+[.L10]*0.15+[.M10]/8+[.N10]/8+[.O10]/8+[.P10]/8+[.R10]/10+[.S10]/10;0)" office:value-type="float" office:value="13330500">
            <text:p>13,330,500</text:p>
          </table:table-cell>
          <table:table-cell table:formula="oooc:=ROUND([.L10]*0.15+[.M10]*0.15+[.N10]/8+[.O10]/8+[.P10]/8+[.Q10]/8+[.S10]/10+[.T10]/10;0)" office:value-type="float" office:value="13501300">
            <text:p>13,501,300</text:p>
          </table:table-cell>
          <table:table-cell table:formula="oooc:=ROUND([.M10]*0.15+[.N10]*0.15+[.O10]/8+[.P10]/8+[.Q10]/8+[.R10]/8+[.T10]/10+[.U10]/10;0)" office:value-type="float" office:value="13632250">
            <text:p>13,632,250</text:p>
          </table:table-cell>
          <table:table-cell table:formula="oooc:=ROUND([.N10]*0.15+[.O10]*0.15+[.P10]/8+[.Q10]/8+[.R10]/8+[.S10]/8+[.U10]/10+[.V10]/10;0)" office:value-type="float" office:value="14095725">
            <text:p>14,095,725</text:p>
          </table:table-cell>
          <table:table-cell table:formula="oooc:=ROUND([.O10]*0.15+[.P10]*0.15+[.Q10]/8+[.R10]/8+[.S10]/8+[.T10]/8+[.V10]/10+[.W10]/10;0)" office:value-type="float" office:value="14108195">
            <text:p>14,108,195</text:p>
          </table:table-cell>
          <table:table-cell table:formula="oooc:=ROUND([.P10]*0.15+[.Q10]*0.15+[.R10]/8+[.S10]/8+[.T10]/8+[.U10]/8+[.W10]/10+[.X10]/10;0)" office:value-type="float" office:value="14284196">
            <text:p>14,284,196</text:p>
          </table:table-cell>
          <table:table-cell table:formula="oooc:=ROUND([.Q10]*0.15+[.R10]*0.15+[.S10]/8+[.T10]/8+[.U10]/8+[.V10]/8+[.X10]/10+[.Y10]/10;0)" office:value-type="float" office:value="15314355">
            <text:p>15,314,355</text:p>
          </table:table-cell>
          <table:table-cell table:formula="oooc:=ROUND([.R10]*0.15+[.S10]*0.15+[.T10]/8+[.U10]/8+[.V10]/8+[.W10]/8+[.Y10]/10+[.Z10]/10;0)" office:value-type="float" office:value="15202920">
            <text:p>15,202,920</text:p>
          </table:table-cell>
          <table:table-cell table:formula="oooc:=ROUND([.S10]*0.15+[.T10]*0.15+[.U10]/8+[.V10]/8+[.W10]/8+[.X10]/8+[.Z10]/10+[.AA10]/10;0)" office:value-type="float" office:value="15158948">
            <text:p>15,158,948</text:p>
          </table:table-cell>
          <table:table-cell table:formula="oooc:=ROUND([.T10]*0.15+[.U10]*0.15+[.V10]/8+[.W10]/8+[.X10]/8+[.Y10]/8+[.AA10]/10+[.AB10]/10;0)" office:value-type="float" office:value="15640175">
            <text:p>15,640,175</text:p>
          </table:table-cell>
          <table:table-cell table:formula="oooc:=ROUND([.U10]*0.15+[.V10]*0.15+[.W10]/8+[.X10]/8+[.Y10]/8+[.Z10]/8+[.AB10]/10+[.AC10]/10;0)" office:value-type="float" office:value="16173998">
            <text:p>16,173,998</text:p>
          </table:table-cell>
          <table:table-cell table:formula="oooc:=ROUND([.V10]*0.15+[.W10]*0.15+[.X10]/8+[.Y10]/8+[.Z10]/8+[.AA10]/8+[.AC10]/10+[.AD10]/10;0)" office:value-type="float" office:value="16083188">
            <text:p>16,083,188</text:p>
          </table:table-cell>
          <table:table-cell table:formula="oooc:=ROUND([.W10]*0.15+[.X10]*0.15+[.Y10]/8+[.Z10]/8+[.AA10]/8+[.AB10]/8+[.AD10]/10+[.AE10]/10;0)" office:value-type="float" office:value="16008453">
            <text:p>16,008,453</text:p>
          </table:table-cell>
          <table:table-cell table:formula="oooc:=ROUND([.X10]*0.15+[.Y10]*0.15+[.Z10]/8+[.AA10]/8+[.AB10]/8+[.AC10]/8+[.AE10]/10+[.AF10]/10;0)" office:value-type="float" office:value="16687169">
            <text:p>16,687,169</text:p>
          </table:table-cell>
          <table:table-cell table:formula="oooc:=ROUND([.Y10]*0.15+[.Z10]*0.15+[.AA10]/8+[.AB10]/8+[.AC10]/8+[.AD10]/8+[.AF10]/10+[.AG10]/10;0)" office:value-type="float" office:value="16839751">
            <text:p>16,839,751</text:p>
          </table:table-cell>
          <table:table-cell table:formula="oooc:=ROUND([.Z10]*0.15+[.AA10]*0.15+[.AB10]/8+[.AC10]/8+[.AD10]/8+[.AE10]/8+[.AG10]/10+[.AH10]/10;0)" office:value-type="float" office:value="16300817">
            <text:p>16,300,817</text:p>
          </table:table-cell>
          <table:table-cell table:formula="oooc:=ROUND([.AA10]*0.15+[.AB10]*0.15+[.AC10]/8+[.AD10]/8+[.AE10]/8+[.AF10]/8+[.AH10]/10+[.AI10]/10;0)" office:value-type="float" office:value="15973166">
            <text:p>15,973,166</text:p>
          </table:table-cell>
          <table:table-cell table:formula="oooc:=ROUND([.AB10]*0.15+[.AC10]*0.15+[.AD10]/8+[.AE10]/8+[.AF10]/8+[.AG10]/8+[.AI10]/10+[.AJ10]/10;0)" office:value-type="float" office:value="15971482">
            <text:p>15,971,482</text:p>
          </table:table-cell>
          <table:table-cell table:formula="oooc:=ROUND([.AC10]*0.15+[.AD10]*0.15+[.AE10]/8+[.AF10]/8+[.AG10]/8+[.AH10]/8+[.AJ10]/10+[.AK10]/10;0)" office:value-type="float" office:value="16009332">
            <text:p>16,009,332</text:p>
          </table:table-cell>
          <table:table-cell table:formula="oooc:=ROUND([.AD10]*0.15+[.AE10]*0.15+[.AF10]/8+[.AG10]/8+[.AH10]/8+[.AI10]/8+[.AK10]/10+[.AL10]/10;0)" office:value-type="float" office:value="16126851">
            <text:p>16,126,851</text:p>
          </table:table-cell>
          <table:table-cell table:formula="oooc:=ROUND([.AE10]*0.15+[.AF10]*0.15+[.AG10]/8+[.AH10]/8+[.AI10]/8+[.AJ10]/8+[.AL10]/10+[.AM10]/10;0)" office:value-type="float" office:value="16221527">
            <text:p>16,221,527</text:p>
          </table:table-cell>
          <table:table-cell table:formula="oooc:=ROUND([.AF10]*0.15+[.AG10]*0.15+[.AH10]/8+[.AI10]/8+[.AJ10]/8+[.AK10]/8+[.AM10]/10+[.AN10]/10;0)" office:value-type="float" office:value="16538905">
            <text:p>16,538,905</text:p>
          </table:table-cell>
          <table:table-cell table:formula="oooc:=ROUND([.AG10]*0.15+[.AH10]*0.15+[.AI10]/8+[.AJ10]/8+[.AK10]/8+[.AL10]/8+[.AN10]/10+[.AO10]/10;0)" office:value-type="float" office:value="16875000">
            <text:p>16,875,000</text:p>
          </table:table-cell>
          <table:table-cell table:formula="oooc:=ROUND([.AH10]*0.15+[.AI10]*0.15+[.AJ10]/8+[.AK10]/8+[.AL10]/8+[.AM10]/8+[.AO10]/10+[.AP10]/10;0)" office:value-type="float" office:value="17123337">
            <text:p>17,123,337</text:p>
          </table:table-cell>
          <table:table-cell table:formula="oooc:=ROUND([.AI10]*0.15+[.AJ10]*0.15+[.AK10]/8+[.AL10]/8+[.AM10]/8+[.AN10]/8+[.AP10]/10+[.AQ10]/10;0)" office:value-type="float" office:value="17305723">
            <text:p>17,305,723</text:p>
          </table:table-cell>
          <table:table-cell table:formula="oooc:=ROUND([.AJ10]*0.15+[.AK10]*0.15+[.AL10]/8+[.AM10]/8+[.AN10]/8+[.AO10]/8+[.AQ10]/10+[.AR10]/10;0)" office:value-type="float" office:value="17658993">
            <text:p>17,658,993</text:p>
          </table:table-cell>
          <table:table-cell table:formula="oooc:=ROUND([.AK10]*0.15+[.AL10]*0.15+[.AM10]/8+[.AN10]/8+[.AO10]/8+[.AP10]/8+[.AR10]/10+[.AS10]/10;0)" office:value-type="float" office:value="17987263">
            <text:p>17,987,263</text:p>
          </table:table-cell>
          <table:table-cell table:formula="oooc:=ROUND([.AL10]*0.15+[.AM10]*0.15+[.AN10]/8+[.AO10]/8+[.AP10]/8+[.AQ10]/8+[.AS10]/10+[.AT10]/10;0)" office:value-type="float" office:value="18042078">
            <text:p>18,042,078</text:p>
          </table:table-cell>
          <table:table-cell table:formula="oooc:=ROUND([.AM10]*0.15+[.AN10]*0.15+[.AO10]/8+[.AP10]/8+[.AQ10]/8+[.AR10]/8+[.AT10]/10+[.AU10]/10;0)" office:value-type="float" office:value="18161811">
            <text:p>18,161,811</text:p>
          </table:table-cell>
          <table:table-cell table:formula="oooc:=ROUND([.AN10]*0.15+[.AO10]*0.15+[.AP10]/8+[.AQ10]/8+[.AR10]/8+[.AS10]/8+[.AU10]/10+[.AV10]/10;0)" office:value-type="float" office:value="18374301">
            <text:p>18,374,301</text:p>
          </table:table-cell>
          <table:table-cell table:formula="oooc:=ROUND([.AO10]*0.15+[.AP10]*0.15+[.AQ10]/8+[.AR10]/8+[.AS10]/8+[.AT10]/8+[.AV10]/10+[.AW10]/10;0)" office:value-type="float" office:value="18480787">
            <text:p>18,480,787</text:p>
          </table:table-cell>
          <table:table-cell table:formula="oooc:=ROUND([.AP10]*0.15+[.AQ10]*0.15+[.AR10]/8+[.AS10]/8+[.AT10]/8+[.AU10]/8+[.AW10]/10+[.AX10]/10;0)" office:value-type="float" office:value="18475459">
            <text:p>18,475,459</text:p>
          </table:table-cell>
          <table:table-cell table:formula="oooc:=ROUND([.AQ10]*0.15+[.AR10]*0.15+[.AS10]/8+[.AT10]/8+[.AU10]/8+[.AV10]/8+[.AX10]/10+[.AY10]/10;0)" office:value-type="float" office:value="18514722">
            <text:p>18,514,722</text:p>
          </table:table-cell>
          <table:table-cell table:formula="oooc:=ROUND([.AR10]*0.15+[.AS10]*0.15+[.AT10]/8+[.AU10]/8+[.AV10]/8+[.AW10]/8+[.AY10]/10+[.AZ10]/10;0)" office:value-type="float" office:value="18587349">
            <text:p>18,587,349</text:p>
          </table:table-cell>
          <table:table-cell table:formula="oooc:=ROUND([.AS10]*0.15+[.AT10]*0.15+[.AU10]/8+[.AV10]/8+[.AW10]/8+[.AX10]/8+[.AZ10]/10+[.BA10]/10;0)" office:value-type="float" office:value="18583554">
            <text:p>18,583,554</text:p>
          </table:table-cell>
          <table:table-cell table:formula="oooc:=ROUND([.AT10]*0.15+[.AU10]*0.15+[.AV10]/8+[.AW10]/8+[.AX10]/8+[.AY10]/8+[.BA10]/10+[.BB10]/10;0)" office:value-type="float" office:value="18559975">
            <text:p>18,559,975</text:p>
          </table:table-cell>
          <table:table-cell table:formula="oooc:=ROUND([.AU10]*0.15+[.AV10]*0.15+[.AW10]/8+[.AX10]/8+[.AY10]/8+[.AZ10]/8+[.BB10]/10+[.BC10]/10;0)" office:value-type="float" office:value="18633489">
            <text:p>18,633,489</text:p>
          </table:table-cell>
          <table:table-cell table:formula="oooc:=ROUND([.AV10]*0.15+[.AW10]*0.15+[.AX10]/8+[.AY10]/8+[.AZ10]/8+[.BA10]/8+[.BC10]/10+[.BD10]/10;0)" office:value-type="float" office:value="18810611">
            <text:p>18,810,611</text:p>
          </table:table-cell>
          <table:table-cell table:formula="oooc:=ROUND([.AW10]*0.15+[.AX10]*0.15+[.AY10]/8+[.AZ10]/8+[.BA10]/8+[.BB10]/8+[.BD10]/10+[.BE10]/10;0)" office:value-type="float" office:value="19023963">
            <text:p>19,023,963</text:p>
          </table:table-cell>
          <table:table-cell table:formula="oooc:=ROUND([.AX10]*0.15+[.AY10]*0.15+[.AZ10]/8+[.BA10]/8+[.BB10]/8+[.BC10]/8+[.BE10]/10+[.BF10]/10;0)" office:value-type="float" office:value="19226781">
            <text:p>19,226,781</text:p>
          </table:table-cell>
          <table:table-cell table:formula="oooc:=ROUND([.AY10]*0.15+[.AZ10]*0.15+[.BA10]/8+[.BB10]/8+[.BC10]/8+[.BD10]/8+[.BF10]/10+[.BG10]/10;0)" office:value-type="float" office:value="19454011">
            <text:p>19,454,011</text:p>
          </table:table-cell>
          <table:table-cell table:formula="oooc:=ROUND([.AZ10]*0.15+[.BA10]*0.15+[.BB10]/8+[.BC10]/8+[.BD10]/8+[.BE10]/8+[.BG10]/10+[.BH10]/10;0)" office:value-type="float" office:value="19716471">
            <text:p>19,716,471</text:p>
          </table:table-cell>
          <table:table-cell table:number-columns-repeated="184"/>
        </table:table-row>
        <table:table-row table:style-name="ro1">
          <table:table-cell office:value-type="string">
            <text:p>Vehicles retired %</text:p>
          </table:table-cell>
          <table:table-cell table:style-name="ce7" table:formula="oooc:=[.B8]/[.B6]" office:value-type="percentage" office:value="0.0545652115534144">
            <text:p>5.46%</text:p>
          </table:table-cell>
          <table:table-cell table:style-name="ce7" table:formula="oooc:=[.C8]/[.C6]" office:value-type="percentage" office:value="0.0481195171990415">
            <text:p>4.81%</text:p>
          </table:table-cell>
          <table:table-cell table:style-name="ce7" table:formula="oooc:=[.D8]/[.D6]" office:value-type="percentage" office:value="0.0414064166412966">
            <text:p>4.14%</text:p>
          </table:table-cell>
          <table:table-cell table:style-name="ce7" table:formula="oooc:=[.E8]/[.E6]" office:value-type="percentage" office:value="0.0433454598332228">
            <text:p>4.33%</text:p>
          </table:table-cell>
          <table:table-cell table:style-name="ce7" table:formula="oooc:=[.F8]/[.F6]" office:value-type="percentage" office:value="0.0639710513911291">
            <text:p>6.40%</text:p>
          </table:table-cell>
          <table:table-cell table:style-name="ce7" table:formula="oooc:=[.G8]/[.G6]" office:value-type="percentage" office:value="0.0679608235930009">
            <text:p>6.80%</text:p>
          </table:table-cell>
          <table:table-cell table:style-name="ce7" table:formula="oooc:=[.H8]/[.H6]" office:value-type="percentage" office:value="0.0713115668147634">
            <text:p>7.13%</text:p>
          </table:table-cell>
          <table:table-cell table:style-name="ce7" table:formula="oooc:=[.I8]/[.I6]" office:value-type="percentage" office:value="0.0665051355402376">
            <text:p>6.65%</text:p>
          </table:table-cell>
          <table:table-cell table:style-name="ce7" table:formula="oooc:=[.J8]/[.J6]" office:value-type="percentage" office:value="0.0669623192303583">
            <text:p>6.70%</text:p>
          </table:table-cell>
          <table:table-cell table:style-name="ce7" table:formula="oooc:=[.K8]/[.K6]" office:value-type="percentage" office:value="0.0603625946651186">
            <text:p>6.04%</text:p>
          </table:table-cell>
          <table:table-cell table:style-name="ce7" table:formula="oooc:=[.L8]/[.L6]" office:value-type="percentage" office:value="0.0716253060999494">
            <text:p>7.16%</text:p>
          </table:table-cell>
          <table:table-cell table:style-name="ce7" table:formula="oooc:=[.M8]/[.M6]" office:value-type="percentage" office:value="0.0557704554465189">
            <text:p>5.58%</text:p>
          </table:table-cell>
          <table:table-cell table:style-name="ce7" table:formula="oooc:=[.N8]/[.N6]" office:value-type="percentage" office:value="0.045865435375216">
            <text:p>4.59%</text:p>
          </table:table-cell>
          <table:table-cell table:style-name="ce7" table:formula="oooc:=[.O8]/[.O6]" office:value-type="percentage" office:value="0.0520920181020941">
            <text:p>5.21%</text:p>
          </table:table-cell>
          <table:table-cell table:style-name="ce7" table:formula="oooc:=[.P8]/[.P6]" office:value-type="percentage" office:value="0.054724618484391">
            <text:p>5.47%</text:p>
          </table:table-cell>
          <table:table-cell table:style-name="ce7" table:formula="oooc:=[.Q8]/[.Q6]" office:value-type="percentage" office:value="0.0526881852814467">
            <text:p>5.27%</text:p>
          </table:table-cell>
          <table:table-cell table:style-name="ce7" table:formula="oooc:=[.R8]/[.R6]" office:value-type="percentage" office:value="0.0595790679319847">
            <text:p>5.96%</text:p>
          </table:table-cell>
          <table:table-cell table:style-name="ce7" table:formula="oooc:=[.S8]/[.S6]" office:value-type="percentage" office:value="0.0550049669243238">
            <text:p>5.50%</text:p>
          </table:table-cell>
          <table:table-cell table:style-name="ce7" table:formula="oooc:=[.T8]/[.T6]" office:value-type="percentage" office:value="0.0461937863905917">
            <text:p>4.62%</text:p>
          </table:table-cell>
          <table:table-cell table:style-name="ce7" table:formula="oooc:=[.U8]/[.U6]" office:value-type="percentage" office:value="0.0476849359476722">
            <text:p>4.77%</text:p>
          </table:table-cell>
          <table:table-cell table:style-name="ce7" table:formula="oooc:=[.V8]/[.V6]" office:value-type="percentage" office:value="0.0318047893922348">
            <text:p>3.18%</text:p>
          </table:table-cell>
          <table:table-cell table:style-name="ce7" table:formula="oooc:=[.W8]/[.W6]" office:value-type="percentage" office:value="0.0563955118695578">
            <text:p>5.64%</text:p>
          </table:table-cell>
          <table:table-cell table:style-name="ce7" table:formula="oooc:=[.X8]/[.X6]" office:value-type="percentage" office:value="0.0577632251109825">
            <text:p>5.78%</text:p>
          </table:table-cell>
          <table:table-cell table:style-name="ce7" table:formula="oooc:=[.Y8]/[.Y6]" office:value-type="percentage" office:value="0.0598756906485855">
            <text:p>5.99%</text:p>
          </table:table-cell>
          <table:table-cell table:style-name="ce7" table:formula="oooc:=[.Z8]/[.Z6]" office:value-type="percentage" office:value="0.0608593057528452">
            <text:p>6.09%</text:p>
          </table:table-cell>
          <table:table-cell table:style-name="ce7" table:formula="oooc:=[.AA8]/[.AA6]" office:value-type="percentage" office:value="0.0541262716451948">
            <text:p>5.41%</text:p>
          </table:table-cell>
          <table:table-cell table:style-name="ce7" table:formula="oooc:=[.AB8]/[.AB6]" office:value-type="percentage" office:value="0.060884226248397">
            <text:p>6.09%</text:p>
          </table:table-cell>
          <table:table-cell table:style-name="ce7" table:formula="oooc:=[.AC8]/[.AC6]" office:value-type="percentage" office:value="0.0572682113847648">
            <text:p>5.73%</text:p>
          </table:table-cell>
          <table:table-cell table:style-name="ce7" table:formula="oooc:=[.AD8]/[.AD6]" office:value-type="percentage" office:value="0.05551407173962">
            <text:p>5.55%</text:p>
          </table:table-cell>
          <table:table-cell table:style-name="ce7" table:formula="oooc:=[.AE8]/[.AE6]" office:value-type="percentage" office:value="0.0539199940867396">
            <text:p>5.39%</text:p>
          </table:table-cell>
          <table:table-cell table:style-name="ce7" table:formula="oooc:=[.AF8]/[.AF6]" office:value-type="percentage" office:value="0.0541642092190338">
            <text:p>5.42%</text:p>
          </table:table-cell>
          <table:table-cell table:style-name="ce7" table:formula="oooc:=[.AG8]/[.AG6]" office:value-type="percentage" office:value="0.0542260734156097">
            <text:p>5.42%</text:p>
          </table:table-cell>
          <table:table-cell table:style-name="ce7" table:formula="oooc:=[.AH8]/[.AH6]" office:value-type="percentage" office:value="0.055594500380293">
            <text:p>5.56%</text:p>
          </table:table-cell>
          <table:table-cell table:style-name="ce7" table:formula="oooc:=[.AI8]/[.AI6]" office:value-type="percentage" office:value="0.055172118930595">
            <text:p>5.52%</text:p>
          </table:table-cell>
          <table:table-cell table:style-name="ce7" table:formula="oooc:=[.AJ8]/[.AJ6]" office:value-type="percentage" office:value="0.0553869955980389">
            <text:p>5.54%</text:p>
          </table:table-cell>
          <table:table-cell table:style-name="ce7" table:formula="oooc:=[.AK8]/[.AK6]" office:value-type="percentage" office:value="0.0588781988514588">
            <text:p>5.89%</text:p>
          </table:table-cell>
          <table:table-cell table:style-name="ce7" table:formula="oooc:=[.AL8]/[.AL6]" office:value-type="percentage" office:value="0.0579742703320245">
            <text:p>5.80%</text:p>
          </table:table-cell>
          <table:table-cell table:style-name="ce7" table:formula="oooc:=[.AM8]/[.AM6]" office:value-type="percentage" office:value="0.0573363202434836">
            <text:p>5.73%</text:p>
          </table:table-cell>
          <table:table-cell table:style-name="ce7" table:formula="oooc:=[.AN8]/[.AN6]" office:value-type="percentage" office:value="0.0586752350859454">
            <text:p>5.87%</text:p>
          </table:table-cell>
          <table:table-cell table:style-name="ce7" table:formula="oooc:=[.AO8]/[.AO6]" office:value-type="percentage" office:value="0.0601842827784663">
            <text:p>6.02%</text:p>
          </table:table-cell>
          <table:table-cell table:style-name="ce7" table:formula="oooc:=[.AP8]/[.AP6]" office:value-type="percentage" office:value="0.0593595112373645">
            <text:p>5.94%</text:p>
          </table:table-cell>
          <table:table-cell table:style-name="ce7" table:formula="oooc:=[.AQ8]/[.AQ6]" office:value-type="percentage" office:value="0.0586152381473432">
            <text:p>5.86%</text:p>
          </table:table-cell>
          <table:table-cell table:style-name="ce7" table:formula="oooc:=[.AR8]/[.AR6]" office:value-type="percentage" office:value="0.0606159368999391">
            <text:p>6.06%</text:p>
          </table:table-cell>
          <table:table-cell table:style-name="ce7" table:formula="oooc:=[.AS8]/[.AS6]" office:value-type="percentage" office:value="0.0606852035941567">
            <text:p>6.07%</text:p>
          </table:table-cell>
          <table:table-cell table:style-name="ce7" table:formula="oooc:=[.AT8]/[.AT6]" office:value-type="percentage" office:value="0.0582773118315179">
            <text:p>5.83%</text:p>
          </table:table-cell>
          <table:table-cell table:style-name="ce7" table:formula="oooc:=[.AU8]/[.AU6]" office:value-type="percentage" office:value="0.0566531591564782">
            <text:p>5.67%</text:p>
          </table:table-cell>
          <table:table-cell table:style-name="ce7" table:formula="oooc:=[.AV8]/[.AV6]" office:value-type="percentage" office:value="0.0561993913512672">
            <text:p>5.62%</text:p>
          </table:table-cell>
          <table:table-cell table:style-name="ce7" table:formula="oooc:=[.AW8]/[.AW6]" office:value-type="percentage" office:value="0.0558872672503649">
            <text:p>5.59%</text:p>
          </table:table-cell>
          <table:table-cell table:style-name="ce7" table:formula="oooc:=[.AX8]/[.AX6]" office:value-type="percentage" office:value="0.0558524854315514">
            <text:p>5.59%</text:p>
          </table:table-cell>
          <table:table-cell table:style-name="ce7" table:formula="oooc:=[.AY8]/[.AY6]" office:value-type="percentage" office:value="0.0557362738525919">
            <text:p>5.57%</text:p>
          </table:table-cell>
          <table:table-cell table:style-name="ce7" table:formula="oooc:=[.AZ8]/[.AZ6]" office:value-type="percentage" office:value="0.0563775525378387">
            <text:p>5.64%</text:p>
          </table:table-cell>
          <table:table-cell table:style-name="ce7" table:formula="oooc:=[.BA8]/[.BA6]" office:value-type="percentage" office:value="0.0570810678111213">
            <text:p>5.71%</text:p>
          </table:table-cell>
          <table:table-cell table:style-name="ce7" table:formula="oooc:=[.BB8]/[.BB6]" office:value-type="percentage" office:value="0.0574758697900281">
            <text:p>5.75%</text:p>
          </table:table-cell>
          <table:table-cell table:style-name="ce7" table:formula="oooc:=[.BC8]/[.BC6]" office:value-type="percentage" office:value="0.0576415616527421">
            <text:p>5.76%</text:p>
          </table:table-cell>
          <table:table-cell table:style-name="ce7" table:formula="oooc:=[.BD8]/[.BD6]" office:value-type="percentage" office:value="0.0583661122417041">
            <text:p>5.84%</text:p>
          </table:table-cell>
          <table:table-cell table:style-name="ce7" table:formula="oooc:=[.BE8]/[.BE6]" office:value-type="percentage" office:value="0.0589941240586275">
            <text:p>5.90%</text:p>
          </table:table-cell>
          <table:table-cell table:style-name="ce7" table:formula="oooc:=[.BF8]/[.BF6]" office:value-type="percentage" office:value="0.058743155476832">
            <text:p>5.87%</text:p>
          </table:table-cell>
          <table:table-cell table:style-name="ce7" table:formula="oooc:=[.BG8]/[.BG6]" office:value-type="percentage" office:value="0.0587025425915668">
            <text:p>5.87%</text:p>
          </table:table-cell>
          <table:table-cell table:style-name="ce7" table:formula="oooc:=[.BH8]/[.BH6]" office:value-type="percentage" office:value="0.0589570343548377">
            <text:p>5.90%</text:p>
          </table:table-cell>
          <table:table-cell table:style-name="ce7" table:formula="oooc:=[.BI8]/[.BI6]" office:value-type="percentage" office:value="0.0588670550008901">
            <text:p>5.89%</text:p>
          </table:table-cell>
          <table:table-cell table:style-name="ce7" table:formula="oooc:=[.BJ8]/[.BJ6]" office:value-type="percentage" office:value="0.0584216915353961">
            <text:p>5.84%</text:p>
          </table:table-cell>
          <table:table-cell table:style-name="ce7" table:formula="oooc:=[.BK8]/[.BK6]" office:value-type="percentage" office:value="0.0581387239986628">
            <text:p>5.81%</text:p>
          </table:table-cell>
          <table:table-cell table:style-name="ce7" table:formula="oooc:=[.BL8]/[.BL6]" office:value-type="percentage" office:value="0.0579609056463598">
            <text:p>5.80%</text:p>
          </table:table-cell>
          <table:table-cell table:style-name="ce7" table:formula="oooc:=[.BM8]/[.BM6]" office:value-type="percentage" office:value="0.0575460996769126">
            <text:p>5.75%</text:p>
          </table:table-cell>
          <table:table-cell table:style-name="ce7" table:formula="oooc:=[.BN8]/[.BN6]" office:value-type="percentage" office:value="0.0570734224338195">
            <text:p>5.71%</text:p>
          </table:table-cell>
          <table:table-cell table:style-name="ce7" table:formula="oooc:=[.BO8]/[.BO6]" office:value-type="percentage" office:value="0.0569010288598274">
            <text:p>5.69%</text:p>
          </table:table-cell>
          <table:table-cell table:style-name="ce7" table:formula="oooc:=[.BP8]/[.BP6]" office:value-type="percentage" office:value="0.0570538595659556">
            <text:p>5.71%</text:p>
          </table:table-cell>
          <table:table-cell table:style-name="ce7" table:formula="oooc:=[.BQ8]/[.BQ6]" office:value-type="percentage" office:value="0.0573111744436034">
            <text:p>5.73%</text:p>
          </table:table-cell>
          <table:table-cell table:style-name="ce7" table:formula="oooc:=[.BR8]/[.BR6]" office:value-type="percentage" office:value="0.0575308888542183">
            <text:p>5.75%</text:p>
          </table:table-cell>
          <table:table-cell table:style-name="ce7" table:formula="oooc:=[.BS8]/[.BS6]" office:value-type="percentage" office:value="0.0578175719211448">
            <text:p>5.78%</text:p>
          </table:table-cell>
          <table:table-cell table:style-name="ce7" table:formula="oooc:=[.BT8]/[.BT6]" office:value-type="percentage" office:value="0.0582017529680001">
            <text:p>5.82%</text:p>
          </table:table-cell>
          <table:table-cell table:number-columns-repeated="184"/>
        </table:table-row>
        <table:table-row table:style-name="ro1">
          <table:table-cell office:value-type="string">
            <text:p>New vehicle sales</text:p>
          </table:table-cell>
          <table:table-cell table:style-name="ce9" office:value-type="float" office:value="11306000">
            <text:p>11,306,000</text:p>
          </table:table-cell>
          <table:table-cell table:style-name="ce9" office:value-type="float" office:value="10554000">
            <text:p>10,554,000</text:p>
          </table:table-cell>
          <table:table-cell table:style-name="ce9" office:value-type="float" office:value="9733000">
            <text:p>9,733,000</text:p>
          </table:table-cell>
          <table:table-cell table:style-name="ce9" office:value-type="float" office:value="10302000">
            <text:p>10,302,000</text:p>
          </table:table-cell>
          <table:table-cell table:style-name="ce9" office:value-type="float" office:value="14020000">
            <text:p>14,020,000</text:p>
          </table:table-cell>
          <table:table-cell table:style-name="ce9" office:value-type="float" office:value="14460000">
            <text:p>14,460,000</text:p>
          </table:table-cell>
          <table:table-cell table:style-name="ce9" office:value-type="float" office:value="15365000">
            <text:p>15,365,000</text:p>
          </table:table-cell>
          <table:table-cell table:style-name="ce9" office:value-type="float" office:value="14865000">
            <text:p>14,865,000</text:p>
          </table:table-cell>
          <table:table-cell table:style-name="ce9" office:value-type="float" office:value="15295000">
            <text:p>15,295,000</text:p>
          </table:table-cell>
          <table:table-cell table:style-name="ce9" office:value-type="float" office:value="14453000">
            <text:p>14,453,000</text:p>
          </table:table-cell>
          <table:table-cell table:style-name="ce9" office:value-type="float" office:value="12615000">
            <text:p>12,615,000</text:p>
          </table:table-cell>
          <table:table-cell table:style-name="ce9" office:value-type="float" office:value="12573000">
            <text:p>12,573,000</text:p>
          </table:table-cell>
          <table:table-cell table:style-name="ce9" office:value-type="float" office:value="12172000">
            <text:p>12,172,000</text:p>
          </table:table-cell>
          <table:table-cell table:style-name="ce9" office:value-type="float" office:value="13210000">
            <text:p>13,210,000</text:p>
          </table:table-cell>
          <table:table-cell table:style-name="ce9" office:value-type="float" office:value="14125000">
            <text:p>14,125,000</text:p>
          </table:table-cell>
          <table:table-cell table:style-name="ce9" office:value-type="float" office:value="15145000">
            <text:p>15,145,000</text:p>
          </table:table-cell>
          <table:table-cell table:style-name="ce9" office:value-type="float" office:value="13144000">
            <text:p>13,144,000</text:p>
          </table:table-cell>
          <table:table-cell table:style-name="ce9" office:value-type="float" office:value="14459000">
            <text:p>14,459,000</text:p>
          </table:table-cell>
          <table:table-cell table:style-name="ce9" office:value-type="float" office:value="14457000">
            <text:p>14,457,000</text:p>
          </table:table-cell>
          <table:table-cell table:style-name="ce9" office:value-type="float" office:value="15218000">
            <text:p>15,218,000</text:p>
          </table:table-cell>
          <table:table-cell table:style-name="ce9" office:value-type="float" office:value="16575000">
            <text:p>16,575,000</text:p>
          </table:table-cell>
          <table:table-cell table:style-name="ce1" table:formula="oooc:=[.X6]-([.W6]-[.W8])" office:value-type="float" office:value="11998204">
            <text:p>11,998,204</text:p>
          </table:table-cell>
          <table:table-cell table:style-name="ce1" table:formula="oooc:=[.Y6]-([.X6]-[.X8])" office:value-type="float" office:value="15341257">
            <text:p>15,341,257</text:p>
          </table:table-cell>
          <table:table-cell table:style-name="ce1" table:formula="oooc:=[.Z6]-([.Y6]-[.Y8])" office:value-type="float" office:value="19482542">
            <text:p>19,482,542</text:p>
          </table:table-cell>
          <table:table-cell table:style-name="ce1" table:formula="oooc:=[.AA6]-([.Z6]-[.Z8])" office:value-type="float" office:value="18331906">
            <text:p>18,331,906</text:p>
          </table:table-cell>
          <table:table-cell table:style-name="ce9" office:value-type="float" office:value="15968000">
            <text:p>15,968,000</text:p>
          </table:table-cell>
          <table:table-cell table:style-name="ce9" office:value-type="float" office:value="16675000">
            <text:p>16,675,000</text:p>
          </table:table-cell>
          <table:table-cell table:formula="oooc:=[.AD6]-([.AC6]-[.AC8])" office:value-type="float" office:value="15933092">
            <text:p>15,933,092</text:p>
          </table:table-cell>
          <table:table-cell table:formula="oooc:=[.AE6]-([.AD6]-[.AD8])" office:value-type="float" office:value="15634354">
            <text:p>15,634,354</text:p>
          </table:table-cell>
          <table:table-cell table:formula="oooc:=[.AF6]-([.AE6]-[.AE8])" office:value-type="float" office:value="15369177">
            <text:p>15,369,177</text:p>
          </table:table-cell>
          <table:table-cell table:formula="oooc:=[.AG6]-([.AF6]-[.AF8])" office:value-type="float" office:value="15631813">
            <text:p>15,631,813</text:p>
          </table:table-cell>
          <table:table-cell table:formula="oooc:=[.AH6]-([.AG6]-[.AG8])" office:value-type="float" office:value="15780972">
            <text:p>15,780,972</text:p>
          </table:table-cell>
          <table:table-cell table:formula="oooc:=[.AI6]-([.AH6]-[.AH8])" office:value-type="float" office:value="16262813">
            <text:p>16,262,813</text:p>
          </table:table-cell>
          <table:table-cell table:formula="oooc:=[.AJ6]-([.AI6]-[.AI8])" office:value-type="float" office:value="16293805">
            <text:p>16,293,805</text:p>
          </table:table-cell>
          <table:table-cell table:formula="oooc:=[.AK6]-([.AJ6]-[.AJ8])" office:value-type="float" office:value="16488486">
            <text:p>16,488,486</text:p>
          </table:table-cell>
          <table:table-cell table:formula="oooc:=[.AL6]-([.AK6]-[.AK8])" office:value-type="float" office:value="17447696">
            <text:p>17,447,696</text:p>
          </table:table-cell>
          <table:table-cell table:formula="oooc:=[.AM6]-([.AL6]-[.AL8])" office:value-type="float" office:value="17353760">
            <text:p>17,353,760</text:p>
          </table:table-cell>
          <table:table-cell table:formula="oooc:=[.AN6]-([.AM6]-[.AM8])" office:value-type="float" office:value="17327427">
            <text:p>17,327,427</text:p>
          </table:table-cell>
          <table:table-cell table:formula="oooc:=[.AO6]-([.AN6]-[.AN8])" office:value-type="float" office:value="17826441">
            <text:p>17,826,441</text:p>
          </table:table-cell>
          <table:table-cell table:formula="oooc:=[.AP6]-([.AO6]-[.AO8])" office:value-type="float" office:value="18378196">
            <text:p>18,378,196</text:p>
          </table:table-cell>
          <table:table-cell table:formula="oooc:=[.AQ6]-([.AP6]-[.AP8])" office:value-type="float" office:value="18248536">
            <text:p>18,248,536</text:p>
          </table:table-cell>
          <table:table-cell table:formula="oooc:=[.AR6]-([.AQ6]-[.AQ8])" office:value-type="float" office:value="18191107">
            <text:p>18,191,107</text:p>
          </table:table-cell>
          <table:table-cell table:formula="oooc:=[.AS6]-([.AR6]-[.AR8])" office:value-type="float" office:value="18887266">
            <text:p>18,887,266</text:p>
          </table:table-cell>
          <table:table-cell table:formula="oooc:=[.AT6]-([.AS6]-[.AS8])" office:value-type="float" office:value="19057430">
            <text:p>19,057,430</text:p>
          </table:table-cell>
          <table:table-cell table:formula="oooc:=[.AU6]-([.AT6]-[.AT8])" office:value-type="float" office:value="18536221">
            <text:p>18,536,221</text:p>
          </table:table-cell>
          <table:table-cell table:formula="oooc:=[.AV6]-([.AU6]-[.AU8])" office:value-type="float" office:value="18219708">
            <text:p>18,219,708</text:p>
          </table:table-cell>
          <table:table-cell table:formula="oooc:=[.AW6]-([.AV6]-[.AV8])" office:value-type="float" office:value="18235925">
            <text:p>18,235,925</text:p>
          </table:table-cell>
          <table:table-cell table:formula="oooc:=[.AX6]-([.AW6]-[.AW8])" office:value-type="float" office:value="18291818">
            <text:p>18,291,818</text:p>
          </table:table-cell>
          <table:table-cell table:formula="oooc:=[.AY6]-([.AX6]-[.AX8])" office:value-type="float" office:value="18427524">
            <text:p>18,427,524</text:p>
          </table:table-cell>
          <table:table-cell table:formula="oooc:=[.AZ6]-([.AY6]-[.AY8])" office:value-type="float" office:value="18540531">
            <text:p>18,540,531</text:p>
          </table:table-cell>
          <table:table-cell table:formula="oooc:=[.BA6]-([.AZ6]-[.AZ8])" office:value-type="float" office:value="18811321">
            <text:p>18,811,321</text:p>
          </table:table-cell>
          <table:table-cell table:formula="oooc:=[.BB6]-([.BA6]-[.BA8])" office:value-type="float" office:value="19165019">
            <text:p>19,165,019</text:p>
          </table:table-cell>
          <table:table-cell table:formula="oooc:=[.BC6]-([.BB6]-[.BB8])" office:value-type="float" office:value="19431094">
            <text:p>19,431,094</text:p>
          </table:table-cell>
          <table:table-cell table:formula="oooc:=[.BD6]-([.BC6]-[.BC8])" office:value-type="float" office:value="19631357">
            <text:p>19,631,357</text:p>
          </table:table-cell>
          <table:table-cell table:formula="oooc:=[.BE6]-([.BD6]-[.BD8])" office:value-type="float" office:value="20002642">
            <text:p>20,002,642</text:p>
          </table:table-cell>
          <table:table-cell table:formula="oooc:=[.BF6]-([.BE6]-[.BE8])" office:value-type="float" office:value="20223015">
            <text:p>20,223,015</text:p>
          </table:table-cell>
          <table:table-cell table:formula="oooc:=[.BG6]-([.BF6]-[.BF8])" office:value-type="float" office:value="20294223">
            <text:p>20,294,223</text:p>
          </table:table-cell>
          <table:table-cell table:formula="oooc:=[.BH6]-([.BG6]-[.BG8])" office:value-type="float" office:value="20430472">
            <text:p>20,430,472</text:p>
          </table:table-cell>
          <table:table-cell table:formula="oooc:=[.BI6]-([.BH6]-[.BH8])" office:value-type="float" office:value="20659596">
            <text:p>20,659,596</text:p>
          </table:table-cell>
          <table:table-cell table:formula="oooc:=[.BJ6]-([.BI6]-[.BI8])" office:value-type="float" office:value="20782841">
            <text:p>20,782,841</text:p>
          </table:table-cell>
          <table:table-cell table:formula="oooc:=[.BK6]-([.BJ6]-[.BJ8])" office:value-type="float" office:value="20689982">
            <text:p>20,689,982</text:p>
          </table:table-cell>
          <table:table-cell table:formula="oooc:=[.BL6]-([.BK6]-[.BK8])" office:value-type="float" office:value="20744753">
            <text:p>20,744,753</text:p>
          </table:table-cell>
          <table:table-cell table:formula="oooc:=[.BM6]-([.BL6]-[.BL8])" office:value-type="float" office:value="20832995">
            <text:p>20,832,995</text:p>
          </table:table-cell>
          <table:table-cell table:formula="oooc:=[.BN6]-([.BM6]-[.BM8])" office:value-type="float" office:value="20844926">
            <text:p>20,844,926</text:p>
          </table:table-cell>
          <table:table-cell table:formula="oooc:=[.BO6]-([.BN6]-[.BN8])" office:value-type="float" office:value="20837183">
            <text:p>20,837,183</text:p>
          </table:table-cell>
          <table:table-cell table:formula="oooc:=[.BP6]-([.BO6]-[.BO8])" office:value-type="float" office:value="20860757">
            <text:p>20,860,757</text:p>
          </table:table-cell>
          <table:table-cell table:formula="oooc:=[.BQ6]-([.BP6]-[.BP8])" office:value-type="float" office:value="21053027">
            <text:p>21,053,027</text:p>
          </table:table-cell>
          <table:table-cell table:formula="oooc:=[.BR6]-([.BQ6]-[.BQ8])" office:value-type="float" office:value="21281631">
            <text:p>21,281,631</text:p>
          </table:table-cell>
          <table:table-cell table:formula="oooc:=[.BS6]-([.BR6]-[.BR8])" office:value-type="float" office:value="21499805">
            <text:p>21,499,805</text:p>
          </table:table-cell>
          <table:table-cell table:formula="oooc:=[.BT6]-([.BS6]-[.BS8])" office:value-type="float" office:value="21742494">
            <text:p>21,742,494</text:p>
          </table:table-cell>
          <table:table-cell table:formula="oooc:=[.BU6]-([.BT6]-[.BT8])" office:value-type="float" office:value="22004954">
            <text:p>22,004,954</text:p>
          </table:table-cell>
          <table:table-cell table:number-columns-repeated="184"/>
        </table:table-row>
        <table:table-row table:style-name="ro1">
          <table:table-cell office:value-type="string">
            <text:p>New vehicle sales per capita</text:p>
          </table:table-cell>
          <table:table-cell table:style-name="ce7" table:formula="oooc:=[.B10]/[.B2]" office:value-type="percentage" office:value="0.0499060223163258">
            <text:p>4.99%</text:p>
          </table:table-cell>
          <table:table-cell table:style-name="ce7" table:formula="oooc:=[.C10]/[.C2]" office:value-type="percentage" office:value="0.0459937419922777">
            <text:p>4.60%</text:p>
          </table:table-cell>
          <table:table-cell table:style-name="ce7" table:formula="oooc:=[.D10]/[.D2]" office:value-type="percentage" office:value="0.0420134332481525">
            <text:p>4.20%</text:p>
          </table:table-cell>
          <table:table-cell table:style-name="ce7" table:formula="oooc:=[.E10]/[.E2]" office:value-type="percentage" office:value="0.0440648097454147">
            <text:p>4.41%</text:p>
          </table:table-cell>
          <table:table-cell table:style-name="ce7" table:formula="oooc:=[.F10]/[.F2]" office:value-type="percentage" office:value="0.0594508639881268">
            <text:p>5.95%</text:p>
          </table:table-cell>
          <table:table-cell table:style-name="ce7" table:formula="oooc:=[.G10]/[.G2]" office:value-type="percentage" office:value="0.0607757098905533">
            <text:p>6.08%</text:p>
          </table:table-cell>
          <table:table-cell table:style-name="ce7" table:formula="oooc:=[.H10]/[.H2]" office:value-type="percentage" office:value="0.0639853747714808">
            <text:p>6.40%</text:p>
          </table:table-cell>
          <table:table-cell table:style-name="ce7" table:formula="oooc:=[.I10]/[.I2]" office:value-type="percentage" office:value="0.0613523519433404">
            <text:p>6.14%</text:p>
          </table:table-cell>
          <table:table-cell table:style-name="ce7" table:formula="oooc:=[.J10]/[.J2]" office:value-type="percentage" office:value="0.0625564930735913">
            <text:p>6.26%</text:p>
          </table:table-cell>
          <table:table-cell table:style-name="ce7" table:formula="oooc:=[.K10]/[.K2]" office:value-type="percentage" office:value="0.0585570802896049">
            <text:p>5.86%</text:p>
          </table:table-cell>
          <table:table-cell table:style-name="ce7" table:formula="oooc:=[.L10]/[.L2]" office:value-type="percentage" office:value="0.0505362462583248">
            <text:p>5.05%</text:p>
          </table:table-cell>
          <table:table-cell table:style-name="ce7" table:formula="oooc:=[.M10]/[.M2]" office:value-type="percentage" office:value="0.049699396129608">
            <text:p>4.97%</text:p>
          </table:table-cell>
          <table:table-cell table:style-name="ce7" table:formula="oooc:=[.N10]/[.N2]" office:value-type="percentage" office:value="0.047451559645285">
            <text:p>4.75%</text:p>
          </table:table-cell>
          <table:table-cell table:style-name="ce7" table:formula="oooc:=[.O10]/[.O2]" office:value-type="percentage" office:value="0.0508236063516935">
            <text:p>5.08%</text:p>
          </table:table-cell>
          <table:table-cell table:style-name="ce7" table:formula="oooc:=[.P10]/[.P2]" office:value-type="percentage" office:value="0.0536815427171627">
            <text:p>5.37%</text:p>
          </table:table-cell>
          <table:table-cell table:style-name="ce7" table:formula="oooc:=[.Q10]/[.Q2]" office:value-type="percentage" office:value="0.0568765637698587">
            <text:p>5.69%</text:p>
          </table:table-cell>
          <table:table-cell table:style-name="ce7" table:formula="oooc:=[.R10]/[.R2]" office:value-type="percentage" office:value="0.0487909387119736">
            <text:p>4.88%</text:p>
          </table:table-cell>
          <table:table-cell table:style-name="ce7" table:formula="oooc:=[.S10]/[.S2]" office:value-type="percentage" office:value="0.0530319569897955">
            <text:p>5.30%</text:p>
          </table:table-cell>
          <table:table-cell table:style-name="ce7" table:formula="oooc:=[.T10]/[.T2]" office:value-type="percentage" office:value="0.0524081381801737">
            <text:p>5.24%</text:p>
          </table:table-cell>
          <table:table-cell table:style-name="ce7" table:formula="oooc:=[.U10]/[.U2]" office:value-type="percentage" office:value="0.0545369511102072">
            <text:p>5.45%</text:p>
          </table:table-cell>
          <table:table-cell table:style-name="ce7" table:formula="oooc:=[.V10]/[.V2]" office:value-type="percentage" office:value="0.0587314117119371">
            <text:p>5.87%</text:p>
          </table:table-cell>
          <table:table-cell table:style-name="ce7" table:formula="oooc:=[.AA10]/[.W2]" office:value-type="percentage" office:value="0.0560243772843801">
            <text:p>5.60%</text:p>
          </table:table-cell>
          <table:table-cell table:style-name="ce7" table:formula="oooc:=[.AB10]/[.X2]" office:value-type="percentage" office:value="0.0579297919131303">
            <text:p>5.79%</text:p>
          </table:table-cell>
          <table:table-cell table:style-name="ce7" table:formula="oooc:=[.Y10]/[.Y2]" office:value-type="percentage" office:value="0.0670179838179497">
            <text:p>6.70%</text:p>
          </table:table-cell>
          <table:table-cell table:style-name="ce7" table:formula="oooc:=[.Z10]/[.Z2]" office:value-type="percentage" office:value="0.0624400109848933">
            <text:p>6.24%</text:p>
          </table:table-cell>
          <table:table-cell table:style-name="ce7" table:formula="oooc:=[.AA10]/[.AA2]" office:value-type="percentage" office:value="0.0538536922060011">
            <text:p>5.39%</text:p>
          </table:table-cell>
          <table:table-cell table:style-name="ce7" table:formula="oooc:=[.AB10]/[.AB2]" office:value-type="percentage" office:value="0.0557781651627563">
            <text:p>5.58%</text:p>
          </table:table-cell>
          <table:table-cell table:style-name="ce7" table:formula="oooc:=[.AC10]/[.AC2]" office:value-type="percentage" office:value="0.0528605732317023">
            <text:p>5.29%</text:p>
          </table:table-cell>
          <table:table-cell table:style-name="ce7" table:formula="oooc:=[.AD10]/[.AD2]" office:value-type="percentage" office:value="0.0514452363594312">
            <text:p>5.14%</text:p>
          </table:table-cell>
          <table:table-cell table:style-name="ce7" table:formula="oooc:=[.AE10]/[.AE2]" office:value-type="percentage" office:value="0.0501590451605804">
            <text:p>5.02%</text:p>
          </table:table-cell>
          <table:table-cell table:style-name="ce7" table:formula="oooc:=[.AF10]/[.AF2]" office:value-type="percentage" office:value="0.0505989402366703">
            <text:p>5.06%</text:p>
          </table:table-cell>
          <table:table-cell table:style-name="ce7" table:formula="oooc:=[.AG10]/[.AG2]" office:value-type="percentage" office:value="0.0506488532077607">
            <text:p>5.06%</text:p>
          </table:table-cell>
          <table:table-cell table:style-name="ce7" table:formula="oooc:=[.AH10]/[.AH2]" office:value-type="percentage" office:value="0.0517529764954645">
            <text:p>5.18%</text:p>
          </table:table-cell>
          <table:table-cell table:style-name="ce7" table:formula="oooc:=[.AI10]/[.AI2]" office:value-type="percentage" office:value="0.0514121748333105">
            <text:p>5.14%</text:p>
          </table:table-cell>
          <table:table-cell table:style-name="ce7" table:formula="oooc:=[.AJ10]/[.AJ2]" office:value-type="percentage" office:value="0.0515855468015664">
            <text:p>5.16%</text:p>
          </table:table-cell>
          <table:table-cell table:style-name="ce7" table:formula="oooc:=[.AK10]/[.AK2]" office:value-type="percentage" office:value="0.0541239073859907">
            <text:p>5.41%</text:p>
          </table:table-cell>
          <table:table-cell table:style-name="ce7" table:formula="oooc:=[.AL10]/[.AL2]" office:value-type="percentage" office:value="0.0533945730850234">
            <text:p>5.34%</text:p>
          </table:table-cell>
          <table:table-cell table:style-name="ce7" table:formula="oooc:=[.AM10]/[.AM2]" office:value-type="percentage" office:value="0.0528798340070069">
            <text:p>5.29%</text:p>
          </table:table-cell>
          <table:table-cell table:style-name="ce7" table:formula="oooc:=[.AN10]/[.AN2]" office:value-type="percentage" office:value="0.0539601473033807">
            <text:p>5.40%</text:p>
          </table:table-cell>
          <table:table-cell table:style-name="ce7" table:formula="oooc:=[.AO10]/[.AO2]" office:value-type="percentage" office:value="0.0551777304742587">
            <text:p>5.52%</text:p>
          </table:table-cell>
          <table:table-cell table:style-name="ce7" table:formula="oooc:=[.AP10]/[.AP2]" office:value-type="percentage" office:value="0.0543427306669041">
            <text:p>5.43%</text:p>
          </table:table-cell>
          <table:table-cell table:style-name="ce7" table:formula="oooc:=[.AQ10]/[.AQ2]" office:value-type="percentage" office:value="0.0537422132042952">
            <text:p>5.37%</text:p>
          </table:table-cell>
          <table:table-cell table:style-name="ce7" table:formula="oooc:=[.AR10]/[.AR2]" office:value-type="percentage" office:value="0.0553564849981144">
            <text:p>5.54%</text:p>
          </table:table-cell>
          <table:table-cell table:style-name="ce7" table:formula="oooc:=[.AS10]/[.AS2]" office:value-type="percentage" office:value="0.0554123708267688">
            <text:p>5.54%</text:p>
          </table:table-cell>
          <table:table-cell table:style-name="ce7" table:formula="oooc:=[.AT10]/[.AT2]" office:value-type="percentage" office:value="0.053469557271777">
            <text:p>5.35%</text:p>
          </table:table-cell>
          <table:table-cell table:style-name="ce7" table:formula="oooc:=[.AU10]/[.AU2]" office:value-type="percentage" office:value="0.0521398516598592">
            <text:p>5.21%</text:p>
          </table:table-cell>
          <table:table-cell table:style-name="ce7" table:formula="oooc:=[.AV10]/[.AV2]" office:value-type="percentage" office:value="0.051773728795851">
            <text:p>5.18%</text:p>
          </table:table-cell>
          <table:table-cell table:style-name="ce7" table:formula="oooc:=[.AW10]/[.AW2]" office:value-type="percentage" office:value="0.0515218900062219">
            <text:p>5.15%</text:p>
          </table:table-cell>
          <table:table-cell table:style-name="ce7" table:formula="oooc:=[.AX10]/[.AX2]" office:value-type="percentage" office:value="0.051493826773556">
            <text:p>5.15%</text:p>
          </table:table-cell>
          <table:table-cell table:style-name="ce7" table:formula="oooc:=[.AY10]/[.AY2]" office:value-type="percentage" office:value="0.0514000589714229">
            <text:p>5.14%</text:p>
          </table:table-cell>
          <table:table-cell table:style-name="ce7" table:formula="oooc:=[.AZ10]/[.AZ2]" office:value-type="percentage" office:value="0.0517385212048475">
            <text:p>5.17%</text:p>
          </table:table-cell>
          <table:table-cell table:style-name="ce7" table:formula="oooc:=[.BA10]/[.BA2]" office:value-type="percentage" office:value="0.0523061569315685">
            <text:p>5.23%</text:p>
          </table:table-cell>
          <table:table-cell table:style-name="ce7" table:formula="oooc:=[.BB10]/[.BB2]" office:value-type="percentage" office:value="0.0526247023577781">
            <text:p>5.26%</text:p>
          </table:table-cell>
          <table:table-cell table:style-name="ce7" table:formula="oooc:=[.BC10]/[.BC2]" office:value-type="percentage" office:value="0.0527583934541932">
            <text:p>5.28%</text:p>
          </table:table-cell>
          <table:table-cell table:style-name="ce7" table:formula="oooc:=[.BD10]/[.BD2]" office:value-type="percentage" office:value="0.0533430010085962">
            <text:p>5.33%</text:p>
          </table:table-cell>
          <table:table-cell table:style-name="ce7" table:formula="oooc:=[.BE10]/[.BE2]" office:value-type="percentage" office:value="0.0535161457771849">
            <text:p>5.35%</text:p>
          </table:table-cell>
          <table:table-cell table:style-name="ce7" table:formula="oooc:=[.BF10]/[.BF2]" office:value-type="percentage" office:value="0.0533136474139753">
            <text:p>5.33%</text:p>
          </table:table-cell>
          <table:table-cell table:style-name="ce7" table:formula="oooc:=[.BG10]/[.BG2]" office:value-type="percentage" office:value="0.053280882719537">
            <text:p>5.33%</text:p>
          </table:table-cell>
          <table:table-cell table:style-name="ce7" table:formula="oooc:=[.BH10]/[.BH2]" office:value-type="percentage" office:value="0.0534862166715779">
            <text:p>5.35%</text:p>
          </table:table-cell>
          <table:table-cell table:style-name="ce7" table:formula="oooc:=[.BI10]/[.BI2]" office:value-type="percentage" office:value="0.0534136202154913">
            <text:p>5.34%</text:p>
          </table:table-cell>
          <table:table-cell table:style-name="ce7" table:formula="oooc:=[.BJ10]/[.BJ2]" office:value-type="percentage" office:value="0.0527878841816383">
            <text:p>5.28%</text:p>
          </table:table-cell>
          <table:table-cell table:style-name="ce7" table:formula="oooc:=[.BK10]/[.BK2]" office:value-type="percentage" office:value="0.0525595719231972">
            <text:p>5.26%</text:p>
          </table:table-cell>
          <table:table-cell table:style-name="ce7" table:formula="oooc:=[.BL10]/[.BL2]" office:value-type="percentage" office:value="0.0524160959012548">
            <text:p>5.24%</text:p>
          </table:table-cell>
          <table:table-cell table:style-name="ce7" table:formula="oooc:=[.BM10]/[.BM2]" office:value-type="percentage" office:value="0.0520814093708652">
            <text:p>5.21%</text:p>
          </table:table-cell>
          <table:table-cell table:style-name="ce7" table:formula="oooc:=[.BN10]/[.BN2]" office:value-type="percentage" office:value="0.0517000288792629">
            <text:p>5.17%</text:p>
          </table:table-cell>
          <table:table-cell table:style-name="ce7" table:formula="oooc:=[.BO10]/[.BO2]" office:value-type="percentage" office:value="0.051398595709257">
            <text:p>5.14%</text:p>
          </table:table-cell>
          <table:table-cell table:style-name="ce7" table:formula="oooc:=[.BP10]/[.BP2]" office:value-type="percentage" office:value="0.0515219065405854">
            <text:p>5.15%</text:p>
          </table:table-cell>
          <table:table-cell table:style-name="ce7" table:formula="oooc:=[.BQ10]/[.BQ2]" office:value-type="percentage" office:value="0.0517295231742328">
            <text:p>5.17%</text:p>
          </table:table-cell>
          <table:table-cell table:style-name="ce7" table:formula="oooc:=[.BR10]/[.BR2]" office:value-type="percentage" office:value="0.0519068024561257">
            <text:p>5.19%</text:p>
          </table:table-cell>
          <table:table-cell table:style-name="ce7" table:formula="oooc:=[.BS10]/[.BS2]" office:value-type="percentage" office:value="0.0521381122127827">
            <text:p>5.21%</text:p>
          </table:table-cell>
          <table:table-cell table:style-name="ce7" table:formula="oooc:=[.BT10]/[.BT2]" office:value-type="percentage" office:value="0.0524110182247889">
            <text:p>5.24%</text:p>
          </table:table-cell>
          <table:table-cell table:number-columns-repeated="184"/>
        </table:table-row>
        <table:table-row table:style-name="ro1">
          <table:table-cell office:value-type="string">
            <text:p>PHEV Sales %</text:p>
          </table:table-cell>
          <table:table-cell table:number-columns-repeated="27"/>
          <table:table-cell table:number-columns-repeated="3" table:style-name="Default"/>
          <table:table-cell table:style-name="ce7" table:formula="oooc:=EXP(2.2*([.AF$1]-([.$AI$1]+7*2))/7)/(1+EXP(2.2*([.AF$1]-([.$AI$1]+7*2))/7))" office:value-type="percentage" office:value="0.00475942730381876">
            <text:p>0.48%</text:p>
          </table:table-cell>
          <table:table-cell table:style-name="ce7" table:formula="oooc:=EXP(2.2*([.AG$1]-([.$AI$1]+7*2))/7)/(1+EXP(2.2*([.AG$1]-([.$AI$1]+7*2))/7))" office:value-type="percentage" office:value="0.00650555897327787">
            <text:p>0.65%</text:p>
          </table:table-cell>
          <table:table-cell table:style-name="ce7" table:formula="oooc:=EXP(2.2*([.AH$1]-([.$AI$1]+7*2))/7)/(1+EXP(2.2*([.AH$1]-([.$AI$1]+7*2))/7))" office:value-type="percentage" office:value="0.00888658871908794">
            <text:p>0.89%</text:p>
          </table:table-cell>
          <table:table-cell table:style-name="ce7" table:formula="oooc:=EXP(2.2*([.AI$1]-([.$AI$1]+7*2))/7)/(1+EXP(2.2*([.AI$1]-([.$AI$1]+7*2))/7))" office:value-type="percentage" office:value="0.0121284349842742">
            <text:p>1.21%</text:p>
          </table:table-cell>
          <table:table-cell table:style-name="ce7" table:formula="oooc:=EXP(2.2*([.AJ$1]-([.$AI$1]+7*2))/7)/(1+EXP(2.2*([.AJ$1]-([.$AI$1]+7*2))/7))" office:value-type="percentage" office:value="0.016533185594436">
            <text:p>1.65%</text:p>
          </table:table-cell>
          <table:table-cell table:style-name="ce7" table:formula="oooc:=EXP(2.2*([.AK$1]-([.$AI$1]+7*2))/7)/(1+EXP(2.2*([.AK$1]-([.$AI$1]+7*2))/7))" office:value-type="percentage" office:value="0.0225011967378751">
            <text:p>2.25%</text:p>
          </table:table-cell>
          <table:table-cell table:style-name="ce7" table:formula="oooc:=EXP(2.2*([.AL$1]-([.$AI$1]+7*2))/7)/(1+EXP(2.2*([.AL$1]-([.$AI$1]+7*2))/7))" office:value-type="percentage" office:value="0.0305565565628759">
            <text:p>3.06%</text:p>
          </table:table-cell>
          <table:table-cell table:style-name="ce7" table:formula="oooc:=EXP(2.2*([.AM$1]-([.$AI$1]+7*2))/7)/(1+EXP(2.2*([.AM$1]-([.$AI$1]+7*2))/7))" office:value-type="percentage" office:value="0.0413736510600754">
            <text:p>4.14%</text:p>
          </table:table-cell>
          <table:table-cell table:style-name="ce7" table:formula="oooc:=EXP(2.2*([.AN$1]-([.$AI$1]+7*2))/7)/(1+EXP(2.2*([.AN$1]-([.$AI$1]+7*2))/7))" office:value-type="percentage" office:value="0.0557996159257662">
            <text:p>5.58%</text:p>
          </table:table-cell>
          <table:table-cell table:style-name="ce7" table:formula="oooc:=EXP(2.2*([.AO$1]-([.$AI$1]+7*2))/7)/(1+EXP(2.2*([.AO$1]-([.$AI$1]+7*2))/7))" office:value-type="percentage" office:value="0.0748627467834659">
            <text:p>7.49%</text:p>
          </table:table-cell>
          <table:table-cell table:style-name="ce7" table:formula="oooc:=EXP(2.2*([.AP$1]-([.$AI$1]+7*2))/7)/(1+EXP(2.2*([.AP$1]-([.$AI$1]+7*2))/7))" office:value-type="percentage" office:value="0.0997504891196851">
            <text:p>9.98%</text:p>
          </table:table-cell>
          <table:table-cell table:style-name="ce7" table:formula="oooc:=EXP(2.2*([.AQ$1]-([.$AI$1]+7*2))/7)/(1+EXP(2.2*([.AQ$1]-([.$AI$1]+7*2))/7))" office:value-type="percentage" office:value="0.131733896565">
            <text:p>13.17%</text:p>
          </table:table-cell>
          <table:table-cell table:style-name="ce7" table:formula="oooc:=EXP(2.2*([.AR$1]-([.$AI$1]+7*2))/7)/(1+EXP(2.2*([.AR$1]-([.$AI$1]+7*2))/7))" office:value-type="percentage" office:value="0.172012832935761">
            <text:p>17.20%</text:p>
          </table:table-cell>
          <table:table-cell table:style-name="ce7" table:formula="oooc:=EXP(2.2*([.AS$1]-([.$AI$1]+7*2))/7)/(1+EXP(2.2*([.AS$1]-([.$AI$1]+7*2))/7))" office:value-type="percentage" office:value="0.221466125534258">
            <text:p>22.15%</text:p>
          </table:table-cell>
          <table:table-cell table:style-name="ce7" table:formula="oooc:=EXP(2.2*([.AT$1]-([.$AI$1]+7*2))/7)/(1+EXP(2.2*([.AT$1]-([.$AI$1]+7*2))/7))" office:value-type="percentage" office:value="0.280323574489038">
            <text:p>28.03%</text:p>
          </table:table-cell>
          <table:table-cell table:style-name="ce7" table:formula="oooc:=EXP(2.2*([.AU$1]-([.$AI$1]+7*2))/7)/(1+EXP(2.2*([.AU$1]-([.$AI$1]+7*2))/7))" office:value-type="percentage" office:value="0.347834532566021">
            <text:p>34.78%</text:p>
          </table:table-cell>
          <table:table-cell table:style-name="ce7" table:formula="oooc:=EXP(2.2*([.AV$1]-([.$AI$1]+7*2))/7)/(1+EXP(2.2*([.AV$1]-([.$AI$1]+7*2))/7))" office:value-type="percentage" office:value="0.422068990808554">
            <text:p>42.21%</text:p>
          </table:table-cell>
          <table:table-cell table:style-name="ce7" table:formula="oooc:=EXP(2.2*([.AW$1]-([.$AI$1]+7*2))/7)/(1+EXP(2.2*([.AW$1]-([.$AI$1]+7*2))/7))" office:value-type="percentage" office:value="0.5">
            <text:p>50.00%</text:p>
          </table:table-cell>
          <table:table-cell table:style-name="ce7" table:formula="oooc:=EXP(2.2*([.AX$1]-([.$AI$1]+7*2))/7)/(1+EXP(2.2*([.AX$1]-([.$AI$1]+7*2))/7))" office:value-type="percentage" office:value="0.577931009191446">
            <text:p>57.79%</text:p>
          </table:table-cell>
          <table:table-cell table:style-name="ce7" table:formula="oooc:=EXP(2.2*([.AY$1]-([.$AI$1]+7*2))/7)/(1+EXP(2.2*([.AY$1]-([.$AI$1]+7*2))/7))" office:value-type="percentage" office:value="0.652165467433979">
            <text:p>65.22%</text:p>
          </table:table-cell>
          <table:table-cell table:style-name="ce7" table:formula="oooc:=EXP(2.2*([.AZ$1]-([.$AI$1]+7*2))/7)/(1+EXP(2.2*([.AZ$1]-([.$AI$1]+7*2))/7))" office:value-type="percentage" office:value="0.719676425510962">
            <text:p>71.97%</text:p>
          </table:table-cell>
          <table:table-cell table:style-name="ce7" table:formula="oooc:=EXP(2.2*([.BA$1]-([.$AI$1]+7*2))/7)/(1+EXP(2.2*([.BA$1]-([.$AI$1]+7*2))/7))" office:value-type="percentage" office:value="0.778533874465742">
            <text:p>77.85%</text:p>
          </table:table-cell>
          <table:table-cell table:style-name="ce7" table:formula="oooc:=EXP(2.2*([.BB$1]-([.$AI$1]+7*2))/7)/(1+EXP(2.2*([.BB$1]-([.$AI$1]+7*2))/7))" office:value-type="percentage" office:value="0.827987167064239">
            <text:p>82.80%</text:p>
          </table:table-cell>
          <table:table-cell table:style-name="ce7" table:formula="oooc:=EXP(2.2*([.BC$1]-([.$AI$1]+7*2))/7)/(1+EXP(2.2*([.BC$1]-([.$AI$1]+7*2))/7))" office:value-type="percentage" office:value="0.868266103434999">
            <text:p>86.83%</text:p>
          </table:table-cell>
          <table:table-cell table:style-name="ce7" table:formula="oooc:=EXP(2.2*([.BD$1]-([.$AI$1]+7*2))/7)/(1+EXP(2.2*([.BD$1]-([.$AI$1]+7*2))/7))" office:value-type="percentage" office:value="0.900249510880315">
            <text:p>90.02%</text:p>
          </table:table-cell>
          <table:table-cell table:style-name="ce7" table:formula="oooc:=EXP(2.2*([.BE$1]-([.$AI$1]+7*2))/7)/(1+EXP(2.2*([.BE$1]-([.$AI$1]+7*2))/7))" office:value-type="percentage" office:value="0.925137253216534">
            <text:p>92.51%</text:p>
          </table:table-cell>
          <table:table-cell table:style-name="ce7" table:formula="oooc:=EXP(2.2*([.BF$1]-([.$AI$1]+7*2))/7)/(1+EXP(2.2*([.BF$1]-([.$AI$1]+7*2))/7))" office:value-type="percentage" office:value="0.944200384074234">
            <text:p>94.42%</text:p>
          </table:table-cell>
          <table:table-cell table:style-name="ce7" table:formula="oooc:=EXP(2.2*([.BG$1]-([.$AI$1]+7*2))/7)/(1+EXP(2.2*([.BG$1]-([.$AI$1]+7*2))/7))" office:value-type="percentage" office:value="0.958626348939925">
            <text:p>95.86%</text:p>
          </table:table-cell>
          <table:table-cell table:style-name="ce7" table:formula="oooc:=EXP(2.2*([.BH$1]-([.$AI$1]+7*2))/7)/(1+EXP(2.2*([.BH$1]-([.$AI$1]+7*2))/7))" office:value-type="percentage" office:value="0.969443443437124">
            <text:p>96.94%</text:p>
          </table:table-cell>
          <table:table-cell table:style-name="ce7" table:formula="oooc:=EXP(2.2*([.BI$1]-([.$AI$1]+7*2))/7)/(1+EXP(2.2*([.BI$1]-([.$AI$1]+7*2))/7))" office:value-type="percentage" office:value="0.977498803262125">
            <text:p>97.75%</text:p>
          </table:table-cell>
          <table:table-cell table:style-name="ce7" table:formula="oooc:=EXP(2.2*([.BJ$1]-([.$AI$1]+7*2))/7)/(1+EXP(2.2*([.BJ$1]-([.$AI$1]+7*2))/7))" office:value-type="percentage" office:value="0.983466814405564">
            <text:p>98.35%</text:p>
          </table:table-cell>
          <table:table-cell table:style-name="ce7" table:formula="oooc:=EXP(2.2*([.BK$1]-([.$AI$1]+7*2))/7)/(1+EXP(2.2*([.BK$1]-([.$AI$1]+7*2))/7))" office:value-type="percentage" office:value="0.987871565015726">
            <text:p>98.79%</text:p>
          </table:table-cell>
          <table:table-cell table:style-name="ce7" table:formula="oooc:=EXP(2.2*([.BL$1]-([.$AI$1]+7*2))/7)/(1+EXP(2.2*([.BL$1]-([.$AI$1]+7*2))/7))" office:value-type="percentage" office:value="0.991113411280912">
            <text:p>99.11%</text:p>
          </table:table-cell>
          <table:table-cell table:style-name="ce7" table:formula="oooc:=EXP(2.2*([.BM$1]-([.$AI$1]+7*2))/7)/(1+EXP(2.2*([.BM$1]-([.$AI$1]+7*2))/7))" office:value-type="percentage" office:value="0.993494441026722">
            <text:p>99.35%</text:p>
          </table:table-cell>
          <table:table-cell table:style-name="ce7" table:formula="oooc:=EXP(2.2*([.BN$1]-([.$AI$1]+7*2))/7)/(1+EXP(2.2*([.BN$1]-([.$AI$1]+7*2))/7))" office:value-type="percentage" office:value="0.995240572696181">
            <text:p>99.52%</text:p>
          </table:table-cell>
          <table:table-cell table:style-name="ce7" table:formula="oooc:=EXP(2.2*([.BO$1]-([.$AI$1]+7*2))/7)/(1+EXP(2.2*([.BO$1]-([.$AI$1]+7*2))/7))" office:value-type="percentage" office:value="0.996519673799342">
            <text:p>99.65%</text:p>
          </table:table-cell>
          <table:table-cell table:style-name="ce7" table:formula="oooc:=EXP(2.2*([.BP$1]-([.$AI$1]+7*2))/7)/(1+EXP(2.2*([.BP$1]-([.$AI$1]+7*2))/7))" office:value-type="percentage" office:value="0.997455893876823">
            <text:p>99.75%</text:p>
          </table:table-cell>
          <table:table-cell table:style-name="ce7" table:formula="oooc:=EXP(2.2*([.BQ$1]-([.$AI$1]+7*2))/7)/(1+EXP(2.2*([.BQ$1]-([.$AI$1]+7*2))/7))" office:value-type="percentage" office:value="0.998140737320963">
            <text:p>99.81%</text:p>
          </table:table-cell>
          <table:table-cell table:style-name="ce7" table:formula="oooc:=EXP(2.2*([.BR$1]-([.$AI$1]+7*2))/7)/(1+EXP(2.2*([.BR$1]-([.$AI$1]+7*2))/7))" office:value-type="percentage" office:value="0.998641480049571">
            <text:p>99.86%</text:p>
          </table:table-cell>
          <table:table-cell table:style-name="ce7" table:formula="oooc:=EXP(2.2*([.BS$1]-([.$AI$1]+7*2))/7)/(1+EXP(2.2*([.BS$1]-([.$AI$1]+7*2))/7))" office:value-type="percentage" office:value="0.999007495202778">
            <text:p>99.90%</text:p>
          </table:table-cell>
          <table:table-cell table:style-name="ce7" table:formula="oooc:=EXP(2.2*([.BT$1]-([.$AI$1]+7*2))/7)/(1+EXP(2.2*([.BT$1]-([.$AI$1]+7*2))/7))" office:value-type="percentage" office:value="0.999274969418134">
            <text:p>99.93%</text:p>
          </table:table-cell>
          <table:table-cell table:number-columns-repeated="184"/>
        </table:table-row>
        <table:table-row table:style-name="ro1">
          <table:table-cell office:value-type="string">
            <text:p>ICE Sales</text:p>
          </table:table-cell>
          <table:table-cell table:style-name="ce1" table:formula="oooc:=ROUND([.B10]*(1-[.B12]);0)" office:value-type="float" office:value="11306000">
            <text:p>11,306,000</text:p>
          </table:table-cell>
          <table:table-cell table:style-name="ce1" table:formula="oooc:=ROUND([.C10]*(1-[.C12]);0)" office:value-type="float" office:value="10554000">
            <text:p>10,554,000</text:p>
          </table:table-cell>
          <table:table-cell table:style-name="ce1" table:formula="oooc:=ROUND([.D10]*(1-[.D12]);0)" office:value-type="float" office:value="9733000">
            <text:p>9,733,000</text:p>
          </table:table-cell>
          <table:table-cell table:style-name="ce1" table:formula="oooc:=ROUND([.E10]*(1-[.E12]);0)" office:value-type="float" office:value="10302000">
            <text:p>10,302,000</text:p>
          </table:table-cell>
          <table:table-cell table:style-name="ce1" table:formula="oooc:=ROUND([.F10]*(1-[.F12]);0)" office:value-type="float" office:value="14020000">
            <text:p>14,020,000</text:p>
          </table:table-cell>
          <table:table-cell table:style-name="ce1" table:formula="oooc:=ROUND([.G10]*(1-[.G12]);0)" office:value-type="float" office:value="14460000">
            <text:p>14,460,000</text:p>
          </table:table-cell>
          <table:table-cell table:style-name="ce1" table:formula="oooc:=ROUND([.H10]*(1-[.H12]);0)" office:value-type="float" office:value="15365000">
            <text:p>15,365,000</text:p>
          </table:table-cell>
          <table:table-cell table:style-name="ce1" table:formula="oooc:=ROUND([.I10]*(1-[.I12]);0)" office:value-type="float" office:value="14865000">
            <text:p>14,865,000</text:p>
          </table:table-cell>
          <table:table-cell table:style-name="ce1" table:formula="oooc:=ROUND([.J10]*(1-[.J12]);0)" office:value-type="float" office:value="15295000">
            <text:p>15,295,000</text:p>
          </table:table-cell>
          <table:table-cell table:style-name="ce1" table:formula="oooc:=ROUND([.K10]*(1-[.K12]);0)" office:value-type="float" office:value="14453000">
            <text:p>14,453,000</text:p>
          </table:table-cell>
          <table:table-cell table:style-name="ce1" table:formula="oooc:=ROUND([.L10]*(1-[.L12]);0)" office:value-type="float" office:value="12615000">
            <text:p>12,615,000</text:p>
          </table:table-cell>
          <table:table-cell table:style-name="ce1" table:formula="oooc:=ROUND([.M10]*(1-[.M12]);0)" office:value-type="float" office:value="12573000">
            <text:p>12,573,000</text:p>
          </table:table-cell>
          <table:table-cell table:style-name="ce1" table:formula="oooc:=ROUND([.N10]*(1-[.N12]);0)" office:value-type="float" office:value="12172000">
            <text:p>12,172,000</text:p>
          </table:table-cell>
          <table:table-cell table:style-name="ce1" table:formula="oooc:=ROUND([.O10]*(1-[.O12]);0)" office:value-type="float" office:value="13210000">
            <text:p>13,210,000</text:p>
          </table:table-cell>
          <table:table-cell table:style-name="ce1" table:formula="oooc:=ROUND([.P10]*(1-[.P12]);0)" office:value-type="float" office:value="14125000">
            <text:p>14,125,000</text:p>
          </table:table-cell>
          <table:table-cell table:style-name="ce1" table:formula="oooc:=ROUND([.Q10]*(1-[.Q12]);0)" office:value-type="float" office:value="15145000">
            <text:p>15,145,000</text:p>
          </table:table-cell>
          <table:table-cell table:style-name="ce1" table:formula="oooc:=ROUND([.R10]*(1-[.R12]);0)" office:value-type="float" office:value="13144000">
            <text:p>13,144,000</text:p>
          </table:table-cell>
          <table:table-cell table:style-name="ce1" table:formula="oooc:=ROUND([.S10]*(1-[.S12]);0)" office:value-type="float" office:value="14459000">
            <text:p>14,459,000</text:p>
          </table:table-cell>
          <table:table-cell table:style-name="ce1" table:formula="oooc:=ROUND([.T10]*(1-[.T12]);0)" office:value-type="float" office:value="14457000">
            <text:p>14,457,000</text:p>
          </table:table-cell>
          <table:table-cell table:style-name="ce1" table:formula="oooc:=ROUND([.U10]*(1-[.U12]);0)" office:value-type="float" office:value="15218000">
            <text:p>15,218,000</text:p>
          </table:table-cell>
          <table:table-cell table:style-name="ce1" table:formula="oooc:=ROUND([.V10]*(1-[.V12]);0)" office:value-type="float" office:value="16575000">
            <text:p>16,575,000</text:p>
          </table:table-cell>
          <table:table-cell table:style-name="ce1" table:formula="oooc:=ROUND([.W10]*(1-[.W12]);0)" office:value-type="float" office:value="11998204">
            <text:p>11,998,204</text:p>
          </table:table-cell>
          <table:table-cell table:style-name="ce1" table:formula="oooc:=ROUND([.X10]*(1-[.X12]);0)" office:value-type="float" office:value="15341257">
            <text:p>15,341,257</text:p>
          </table:table-cell>
          <table:table-cell table:style-name="ce1" table:formula="oooc:=ROUND([.Y10]*(1-[.Y12]);0)" office:value-type="float" office:value="19482542">
            <text:p>19,482,542</text:p>
          </table:table-cell>
          <table:table-cell table:style-name="ce1" table:formula="oooc:=ROUND([.Z10]*(1-[.Z12]);0)" office:value-type="float" office:value="18331906">
            <text:p>18,331,906</text:p>
          </table:table-cell>
          <table:table-cell table:style-name="ce1" table:formula="oooc:=ROUND([.AA10]*(1-[.AA12]);0)" office:value-type="float" office:value="15968000">
            <text:p>15,968,000</text:p>
          </table:table-cell>
          <table:table-cell table:style-name="ce1" table:formula="oooc:=ROUND([.AB10]*(1-[.AB12]);0)" office:value-type="float" office:value="16675000">
            <text:p>16,675,000</text:p>
          </table:table-cell>
          <table:table-cell table:formula="oooc:=ROUND([.AC10]*(1-[.AC12]);0)" office:value-type="float" office:value="15933092">
            <text:p>15,933,092</text:p>
          </table:table-cell>
          <table:table-cell table:formula="oooc:=ROUND([.AD10]*(1-[.AD12]);0)" office:value-type="float" office:value="15634354">
            <text:p>15,634,354</text:p>
          </table:table-cell>
          <table:table-cell table:formula="oooc:=ROUND([.AE10]*(1-[.AE12]);0)" office:value-type="float" office:value="15369177">
            <text:p>15,369,177</text:p>
          </table:table-cell>
          <table:table-cell table:formula="oooc:=ROUND([.AF10]*(1-[.AF12]);0)" office:value-type="float" office:value="15557415">
            <text:p>15,557,415</text:p>
          </table:table-cell>
          <table:table-cell table:formula="oooc:=ROUND([.AG10]*(1-[.AG12]);0)" office:value-type="float" office:value="15678308">
            <text:p>15,678,308</text:p>
          </table:table-cell>
          <table:table-cell table:formula="oooc:=ROUND([.AH10]*(1-[.AH12]);0)" office:value-type="float" office:value="16118292">
            <text:p>16,118,292</text:p>
          </table:table-cell>
          <table:table-cell table:formula="oooc:=ROUND([.AI10]*(1-[.AI12]);0)" office:value-type="float" office:value="16096187">
            <text:p>16,096,187</text:p>
          </table:table-cell>
          <table:table-cell table:formula="oooc:=ROUND([.AJ10]*(1-[.AJ12]);0)" office:value-type="float" office:value="16215879">
            <text:p>16,215,879</text:p>
          </table:table-cell>
          <table:table-cell table:formula="oooc:=ROUND([.AK10]*(1-[.AK12]);0)" office:value-type="float" office:value="17055102">
            <text:p>17,055,102</text:p>
          </table:table-cell>
          <table:table-cell table:formula="oooc:=ROUND([.AL10]*(1-[.AL12]);0)" office:value-type="float" office:value="16823489">
            <text:p>16,823,489</text:p>
          </table:table-cell>
          <table:table-cell table:formula="oooc:=ROUND([.AM10]*(1-[.AM12]);0)" office:value-type="float" office:value="16610528">
            <text:p>16,610,528</text:p>
          </table:table-cell>
          <table:table-cell table:formula="oooc:=ROUND([.AN10]*(1-[.AN12]);0)" office:value-type="float" office:value="16831732">
            <text:p>16,831,732</text:p>
          </table:table-cell>
          <table:table-cell table:formula="oooc:=ROUND([.AO10]*(1-[.AO12]);0)" office:value-type="float" office:value="17002354">
            <text:p>17,002,354</text:p>
          </table:table-cell>
          <table:table-cell table:formula="oooc:=ROUND([.AP10]*(1-[.AP12]);0)" office:value-type="float" office:value="16428236">
            <text:p>16,428,236</text:p>
          </table:table-cell>
          <table:table-cell table:formula="oooc:=ROUND([.AQ10]*(1-[.AQ12]);0)" office:value-type="float" office:value="15794722">
            <text:p>15,794,722</text:p>
          </table:table-cell>
          <table:table-cell table:formula="oooc:=ROUND([.AR10]*(1-[.AR12]);0)" office:value-type="float" office:value="15638414">
            <text:p>15,638,414</text:p>
          </table:table-cell>
          <table:table-cell table:formula="oooc:=ROUND([.AS10]*(1-[.AS12]);0)" office:value-type="float" office:value="14836855">
            <text:p>14,836,855</text:p>
          </table:table-cell>
          <table:table-cell table:formula="oooc:=ROUND([.AT10]*(1-[.AT12]);0)" office:value-type="float" office:value="13340081">
            <text:p>13,340,081</text:p>
          </table:table-cell>
          <table:table-cell table:formula="oooc:=ROUND([.AU10]*(1-[.AU12]);0)" office:value-type="float" office:value="11882264">
            <text:p>11,882,264</text:p>
          </table:table-cell>
          <table:table-cell table:formula="oooc:=ROUND([.AV10]*(1-[.AV12]);0)" office:value-type="float" office:value="10539107">
            <text:p>10,539,107</text:p>
          </table:table-cell>
          <table:table-cell table:formula="oooc:=ROUND([.AW10]*(1-[.AW12]);0)" office:value-type="float" office:value="9145909">
            <text:p>9,145,909</text:p>
          </table:table-cell>
          <table:table-cell table:formula="oooc:=ROUND([.AX10]*(1-[.AX12]);0)" office:value-type="float" office:value="7777686">
            <text:p>7,777,686</text:p>
          </table:table-cell>
          <table:table-cell table:formula="oooc:=ROUND([.AY10]*(1-[.AY12]);0)" office:value-type="float" office:value="6449037">
            <text:p>6,449,037</text:p>
          </table:table-cell>
          <table:table-cell table:formula="oooc:=ROUND([.AZ10]*(1-[.AZ12]);0)" office:value-type="float" office:value="5273257">
            <text:p>5,273,257</text:p>
          </table:table-cell>
          <table:table-cell table:formula="oooc:=ROUND([.BA10]*(1-[.BA12]);0)" office:value-type="float" office:value="4244403">
            <text:p>4,244,403</text:p>
          </table:table-cell>
          <table:table-cell table:formula="oooc:=ROUND([.BB10]*(1-[.BB12]);0)" office:value-type="float" office:value="3342398">
            <text:p>3,342,398</text:p>
          </table:table-cell>
          <table:table-cell table:formula="oooc:=ROUND([.BC10]*(1-[.BC12]);0)" office:value-type="float" office:value="2586115">
            <text:p>2,586,115</text:p>
          </table:table-cell>
          <table:table-cell table:formula="oooc:=ROUND([.BD10]*(1-[.BD12]);0)" office:value-type="float" office:value="1995273">
            <text:p>1,995,273</text:p>
          </table:table-cell>
          <table:table-cell table:formula="oooc:=ROUND([.BE10]*(1-[.BE12]);0)" office:value-type="float" office:value="1513950">
            <text:p>1,513,950</text:p>
          </table:table-cell>
          <table:table-cell table:formula="oooc:=ROUND([.BF10]*(1-[.BF12]);0)" office:value-type="float" office:value="1132410">
            <text:p>1,132,410</text:p>
          </table:table-cell>
          <table:table-cell table:formula="oooc:=ROUND([.BG10]*(1-[.BG12]);0)" office:value-type="float" office:value="845283">
            <text:p>845,283</text:p>
          </table:table-cell>
          <table:table-cell table:formula="oooc:=ROUND([.BH10]*(1-[.BH12]);0)" office:value-type="float" office:value="631286">
            <text:p>631,286</text:p>
          </table:table-cell>
          <table:table-cell table:formula="oooc:=ROUND([.BI10]*(1-[.BI12]);0)" office:value-type="float" office:value="467639">
            <text:p>467,639</text:p>
          </table:table-cell>
          <table:table-cell table:formula="oooc:=ROUND([.BJ10]*(1-[.BJ12]);0)" office:value-type="float" office:value="342071">
            <text:p>342,071</text:p>
          </table:table-cell>
          <table:table-cell table:formula="oooc:=ROUND([.BK10]*(1-[.BK12]);0)" office:value-type="float" office:value="251601">
            <text:p>251,601</text:p>
          </table:table-cell>
          <table:table-cell table:formula="oooc:=ROUND([.BL10]*(1-[.BL12]);0)" office:value-type="float" office:value="185134">
            <text:p>185,134</text:p>
          </table:table-cell>
          <table:table-cell table:formula="oooc:=ROUND([.BM10]*(1-[.BM12]);0)" office:value-type="float" office:value="135608">
            <text:p>135,608</text:p>
          </table:table-cell>
          <table:table-cell table:formula="oooc:=ROUND([.BN10]*(1-[.BN12]);0)" office:value-type="float" office:value="99173">
            <text:p>99,173</text:p>
          </table:table-cell>
          <table:table-cell table:formula="oooc:=ROUND([.BO10]*(1-[.BO12]);0)" office:value-type="float" office:value="72602">
            <text:p>72,602</text:p>
          </table:table-cell>
          <table:table-cell table:formula="oooc:=ROUND([.BP10]*(1-[.BP12]);0)" office:value-type="float" office:value="53561">
            <text:p>53,561</text:p>
          </table:table-cell>
          <table:table-cell table:formula="oooc:=ROUND([.BQ10]*(1-[.BQ12]);0)" office:value-type="float" office:value="39568">
            <text:p>39,568</text:p>
          </table:table-cell>
          <table:table-cell table:formula="oooc:=ROUND([.BR10]*(1-[.BR12]);0)" office:value-type="float" office:value="29208">
            <text:p>29,208</text:p>
          </table:table-cell>
          <table:table-cell table:formula="oooc:=ROUND([.BS10]*(1-[.BS12]);0)" office:value-type="float" office:value="21580">
            <text:p>21,580</text:p>
          </table:table-cell>
          <table:table-cell table:formula="oooc:=ROUND([.BT10]*(1-[.BT12]);0)" office:value-type="float" office:value="15954">
            <text:p>15,954</text:p>
          </table:table-cell>
          <table:table-cell table:number-columns-repeated="184"/>
        </table:table-row>
        <table:table-row table:style-name="ro1">
          <table:table-cell office:value-type="string">
            <text:p>ICE retired</text:p>
          </table:table-cell>
          <table:table-cell table:style-name="ce1" table:formula="oooc:=[.B8]" office:value-type="float" office:value="8466923">
            <text:p>8,466,923</text:p>
          </table:table-cell>
          <table:table-cell table:style-name="ce1" table:formula="oooc:=[.C8]" office:value-type="float" office:value="7603355">
            <text:p>7,603,355</text:p>
          </table:table-cell>
          <table:table-cell table:style-name="ce1" table:formula="oooc:=[.D8]" office:value-type="float" office:value="6664795">
            <text:p>6,664,795</text:p>
          </table:table-cell>
          <table:table-cell table:style-name="ce1" table:formula="oooc:=[.E8]" office:value-type="float" office:value="7109897">
            <text:p>7,109,897</text:p>
          </table:table-cell>
          <table:table-cell table:style-name="ce1" table:formula="oooc:=[.F8]" office:value-type="float" office:value="10697287">
            <text:p>10,697,287</text:p>
          </table:table-cell>
          <table:table-cell table:style-name="ce1" table:formula="oooc:=[.G8]" office:value-type="float" office:value="11590274">
            <text:p>11,590,274</text:p>
          </table:table-cell>
          <table:table-cell table:style-name="ce1" table:formula="oooc:=[.H8]" office:value-type="float" office:value="12366366">
            <text:p>12,366,366</text:p>
          </table:table-cell>
          <table:table-cell table:style-name="ce1" table:formula="oooc:=[.I8]" office:value-type="float" office:value="11732292">
            <text:p>11,732,292</text:p>
          </table:table-cell>
          <table:table-cell table:style-name="ce1" table:formula="oooc:=[.J8]" office:value-type="float" office:value="12022718">
            <text:p>12,022,718</text:p>
          </table:table-cell>
          <table:table-cell table:style-name="ce1" table:formula="oooc:=[.K8]" office:value-type="float" office:value="11035297">
            <text:p>11,035,297</text:p>
          </table:table-cell>
          <table:table-cell table:style-name="ce1" table:formula="oooc:=[.L8]" office:value-type="float" office:value="13339104">
            <text:p>13,339,104</text:p>
          </table:table-cell>
          <table:table-cell table:style-name="ce1" table:formula="oooc:=[.M8]" office:value-type="float" office:value="10346000">
            <text:p>10,346,000</text:p>
          </table:table-cell>
          <table:table-cell table:style-name="ce1" table:formula="oooc:=[.N8]" office:value-type="float" office:value="8610658">
            <text:p>8,610,658</text:p>
          </table:table-cell>
          <table:table-cell table:style-name="ce1" table:formula="oooc:=[.O8]" office:value-type="float" office:value="9965138">
            <text:p>9,965,138</text:p>
          </table:table-cell>
          <table:table-cell table:style-name="ce1" table:formula="oooc:=[.P8]" office:value-type="float" office:value="10646325">
            <text:p>10,646,325</text:p>
          </table:table-cell>
          <table:table-cell table:style-name="ce1" table:formula="oooc:=[.Q8]" office:value-type="float" office:value="10433435">
            <text:p>10,433,435</text:p>
          </table:table-cell>
          <table:table-cell table:style-name="ce1" table:formula="oooc:=[.R8]" office:value-type="float" office:value="12078694">
            <text:p>12,078,694</text:p>
          </table:table-cell>
          <table:table-cell table:style-name="ce1" table:formula="oooc:=[.S8]" office:value-type="float" office:value="11209966">
            <text:p>11,209,966</text:p>
          </table:table-cell>
          <table:table-cell table:style-name="ce1" table:formula="oooc:=[.T8]" office:value-type="float" office:value="9564340">
            <text:p>9,564,340</text:p>
          </table:table-cell>
          <table:table-cell table:style-name="ce1" table:formula="oooc:=[.U8]" office:value-type="float" office:value="10106386">
            <text:p>10,106,386</text:p>
          </table:table-cell>
          <table:table-cell table:style-name="ce1" table:formula="oooc:=[.V8]" office:value-type="float" office:value="6903308">
            <text:p>6,903,308</text:p>
          </table:table-cell>
          <table:table-cell table:style-name="ce1" table:formula="oooc:=[.W8]" office:value-type="float" office:value="12786225">
            <text:p>12,786,225</text:p>
          </table:table-cell>
          <table:table-cell table:style-name="ce1" table:formula="oooc:=[.X8]" office:value-type="float" office:value="13050800">
            <text:p>13,050,800</text:p>
          </table:table-cell>
          <table:table-cell table:style-name="ce1" table:formula="oooc:=[.Y8]" office:value-type="float" office:value="13665225">
            <text:p>13,665,225</text:p>
          </table:table-cell>
          <table:table-cell table:style-name="ce1" table:formula="oooc:=[.Z8]" office:value-type="float" office:value="14243750">
            <text:p>14,243,750</text:p>
          </table:table-cell>
          <table:table-cell table:style-name="ce1" table:formula="oooc:=[.AA8]" office:value-type="float" office:value="12889201">
            <text:p>12,889,201</text:p>
          </table:table-cell>
          <table:table-cell table:style-name="ce1" table:formula="oooc:=[.AB8]" office:value-type="float" office:value="14685937">
            <text:p>14,685,937</text:p>
          </table:table-cell>
          <table:table-cell table:formula="oooc:=[.AC8]" office:value-type="float" office:value="13927625">
            <text:p>13,927,625</text:p>
          </table:table-cell>
          <table:table-cell table:formula="oooc:=[.AD8]" office:value-type="float" office:value="13612350">
            <text:p>13,612,350</text:p>
          </table:table-cell>
          <table:table-cell table:formula="oooc:=[.AE8]" office:value-type="float" office:value="13330500">
            <text:p>13,330,500</text:p>
          </table:table-cell>
          <table:table-cell table:formula="oooc:=ROUND([.L13]*0.15+[.M13]*0.15+[.N13]/8+[.O13]/8+[.P13]/8+[.Q13]/8+[.S13]/10+[.T13]/10;0)" office:value-type="float" office:value="13501300">
            <text:p>13,501,300</text:p>
          </table:table-cell>
          <table:table-cell table:formula="oooc:=ROUND([.M13]*0.15+[.N13]*0.15+[.O13]/8+[.P13]/8+[.Q13]/8+[.R13]/8+[.T13]/10+[.U13]/10;0)" office:value-type="float" office:value="13632250">
            <text:p>13,632,250</text:p>
          </table:table-cell>
          <table:table-cell table:formula="oooc:=ROUND([.N13]*0.15+[.O13]*0.15+[.P13]/8+[.Q13]/8+[.R13]/8+[.S13]/8+[.U13]/10+[.V13]/10;0)" office:value-type="float" office:value="14095725">
            <text:p>14,095,725</text:p>
          </table:table-cell>
          <table:table-cell table:formula="oooc:=ROUND([.O13]*0.15+[.P13]*0.15+[.Q13]/8+[.R13]/8+[.S13]/8+[.T13]/8+[.V13]/10+[.W13]/10;0)" office:value-type="float" office:value="14108195">
            <text:p>14,108,195</text:p>
          </table:table-cell>
          <table:table-cell table:formula="oooc:=ROUND([.P13]*0.15+[.Q13]*0.15+[.R13]/8+[.S13]/8+[.T13]/8+[.U13]/8+[.W13]/10+[.X13]/10;0)" office:value-type="float" office:value="14284196">
            <text:p>14,284,196</text:p>
          </table:table-cell>
          <table:table-cell table:formula="oooc:=ROUND([.Q13]*0.15+[.R13]*0.15+[.S13]/8+[.T13]/8+[.U13]/8+[.V13]/8+[.X13]/10+[.Y13]/10;0)" office:value-type="float" office:value="15314355">
            <text:p>15,314,355</text:p>
          </table:table-cell>
          <table:table-cell table:formula="oooc:=ROUND([.R13]*0.15+[.S13]*0.15+[.T13]/8+[.U13]/8+[.V13]/8+[.W13]/8+[.Y13]/10+[.Z13]/10;0)" office:value-type="float" office:value="15202920">
            <text:p>15,202,920</text:p>
          </table:table-cell>
          <table:table-cell table:formula="oooc:=ROUND([.S13]*0.15+[.T13]*0.15+[.U13]/8+[.V13]/8+[.W13]/8+[.X13]/8+[.Z13]/10+[.AA13]/10;0)" office:value-type="float" office:value="15158948">
            <text:p>15,158,948</text:p>
          </table:table-cell>
          <table:table-cell table:formula="oooc:=ROUND([.T13]*0.15+[.U13]*0.15+[.V13]/8+[.W13]/8+[.X13]/8+[.Y13]/8+[.AA13]/10+[.AB13]/10;0)" office:value-type="float" office:value="15640175">
            <text:p>15,640,175</text:p>
          </table:table-cell>
          <table:table-cell table:formula="oooc:=ROUND([.U13]*0.15+[.V13]*0.15+[.W13]/8+[.X13]/8+[.Y13]/8+[.Z13]/8+[.AB13]/10+[.AC13]/10;0)" office:value-type="float" office:value="16173998">
            <text:p>16,173,998</text:p>
          </table:table-cell>
          <table:table-cell table:formula="oooc:=ROUND([.V13]*0.15+[.W13]*0.15+[.X13]/8+[.Y13]/8+[.Z13]/8+[.AA13]/8+[.AC13]/10+[.AD13]/10;0)" office:value-type="float" office:value="16083188">
            <text:p>16,083,188</text:p>
          </table:table-cell>
          <table:table-cell table:formula="oooc:=ROUND([.W13]*0.15+[.X13]*0.15+[.Y13]/8+[.Z13]/8+[.AA13]/8+[.AB13]/8+[.AD13]/10+[.AE13]/10;0)" office:value-type="float" office:value="16008453">
            <text:p>16,008,453</text:p>
          </table:table-cell>
          <table:table-cell table:formula="oooc:=ROUND([.X13]*0.15+[.Y13]*0.15+[.Z13]/8+[.AA13]/8+[.AB13]/8+[.AC13]/8+[.AE13]/10+[.AF13]/10;0)" office:value-type="float" office:value="16679729">
            <text:p>16,679,729</text:p>
          </table:table-cell>
          <table:table-cell table:formula="oooc:=ROUND([.Y13]*0.15+[.Z13]*0.15+[.AA13]/8+[.AB13]/8+[.AC13]/8+[.AD13]/8+[.AF13]/10+[.AG13]/10;0)" office:value-type="float" office:value="16822045">
            <text:p>16,822,045</text:p>
          </table:table-cell>
          <table:table-cell table:formula="oooc:=ROUND([.Z13]*0.15+[.AA13]*0.15+[.AB13]/8+[.AC13]/8+[.AD13]/8+[.AE13]/8+[.AG13]/10+[.AH13]/10;0)" office:value-type="float" office:value="16276099">
            <text:p>16,276,099</text:p>
          </table:table-cell>
          <table:table-cell table:formula="oooc:=ROUND([.AA13]*0.15+[.AB13]*0.15+[.AC13]/8+[.AD13]/8+[.AE13]/8+[.AF13]/8+[.AH13]/10+[.AI13]/10;0)" office:value-type="float" office:value="15929653">
            <text:p>15,929,653</text:p>
          </table:table-cell>
          <table:table-cell table:formula="oooc:=ROUND([.AB13]*0.15+[.AC13]*0.15+[.AD13]/8+[.AE13]/8+[.AF13]/8+[.AG13]/8+[.AI13]/10+[.AJ13]/10;0)" office:value-type="float" office:value="15902327">
            <text:p>15,902,327</text:p>
          </table:table-cell>
          <table:table-cell table:formula="oooc:=ROUND([.AC13]*0.15+[.AD13]*0.15+[.AE13]/8+[.AF13]/8+[.AG13]/8+[.AH13]/8+[.AJ13]/10+[.AK13]/10;0)" office:value-type="float" office:value="15902614">
            <text:p>15,902,614</text:p>
          </table:table-cell>
          <table:table-cell table:formula="oooc:=ROUND([.AD13]*0.15+[.AE13]*0.15+[.AF13]/8+[.AG13]/8+[.AH13]/8+[.AI13]/8+[.AK13]/10+[.AL13]/10;0)" office:value-type="float" office:value="15969664">
            <text:p>15,969,664</text:p>
          </table:table-cell>
          <table:table-cell table:formula="oooc:=ROUND([.AE13]*0.15+[.AF13]*0.15+[.AG13]/8+[.AH13]/8+[.AI13]/8+[.AJ13]/8+[.AL13]/10+[.AM13]/10;0)" office:value-type="float" office:value="15995974">
            <text:p>15,995,974</text:p>
          </table:table-cell>
          <table:table-cell table:formula="oooc:=ROUND([.AF13]*0.15+[.AG13]*0.15+[.AH13]/8+[.AI13]/8+[.AJ13]/8+[.AK13]/8+[.AM13]/10+[.AN13]/10;0)" office:value-type="float" office:value="16215267">
            <text:p>16,215,267</text:p>
          </table:table-cell>
          <table:table-cell table:formula="oooc:=ROUND([.AG13]*0.15+[.AH13]*0.15+[.AI13]/8+[.AJ13]/8+[.AK13]/8+[.AL13]/8+[.AN13]/10+[.AO13]/10;0)" office:value-type="float" office:value="16426731">
            <text:p>16,426,731</text:p>
          </table:table-cell>
          <table:table-cell table:formula="oooc:=ROUND([.AH13]*0.15+[.AI13]*0.15+[.AJ13]/8+[.AK13]/8+[.AL13]/8+[.AM13]/8+[.AO13]/10+[.AP13]/10;0)" office:value-type="float" office:value="16513356">
            <text:p>16,513,356</text:p>
          </table:table-cell>
          <table:table-cell table:formula="oooc:=ROUND([.AI13]*0.15+[.AJ13]*0.15+[.AK13]/8+[.AL13]/8+[.AM13]/8+[.AN13]/8+[.AP13]/10+[.AQ13]/10;0)" office:value-type="float" office:value="16484212">
            <text:p>16,484,212</text:p>
          </table:table-cell>
          <table:table-cell table:formula="oooc:=ROUND([.AJ13]*0.15+[.AK13]*0.15+[.AL13]/8+[.AM13]/8+[.AN13]/8+[.AO13]/8+[.AQ13]/10+[.AR13]/10;0)" office:value-type="float" office:value="16542474">
            <text:p>16,542,474</text:p>
          </table:table-cell>
          <table:table-cell table:formula="oooc:=ROUND([.AK13]*0.15+[.AL13]*0.15+[.AM13]/8+[.AN13]/8+[.AO13]/8+[.AP13]/8+[.AR13]/10+[.AS13]/10;0)" office:value-type="float" office:value="16488422">
            <text:p>16,488,422</text:p>
          </table:table-cell>
          <table:table-cell table:formula="oooc:=ROUND([.AL13]*0.15+[.AM13]*0.15+[.AN13]/8+[.AO13]/8+[.AP13]/8+[.AQ13]/8+[.AS13]/10+[.AT13]/10;0)" office:value-type="float" office:value="16089927">
            <text:p>16,089,927</text:p>
          </table:table-cell>
          <table:table-cell table:formula="oooc:=ROUND([.AM13]*0.15+[.AN13]*0.15+[.AO13]/8+[.AP13]/8+[.AQ13]/8+[.AR13]/8+[.AT13]/10+[.AU13]/10;0)" office:value-type="float" office:value="15646539">
            <text:p>15,646,539</text:p>
          </table:table-cell>
          <table:table-cell table:formula="oooc:=ROUND([.AN13]*0.15+[.AO13]*0.15+[.AP13]/8+[.AQ13]/8+[.AR13]/8+[.AS13]/8+[.AU13]/10+[.AV13]/10;0)" office:value-type="float" office:value="15154528">
            <text:p>15,154,528</text:p>
          </table:table-cell>
          <table:table-cell table:formula="oooc:=ROUND([.AO13]*0.15+[.AP13]*0.15+[.AQ13]/8+[.AR13]/8+[.AS13]/8+[.AT13]/8+[.AV13]/10+[.AW13]/10;0)" office:value-type="float" office:value="14434349">
            <text:p>14,434,349</text:p>
          </table:table-cell>
          <table:table-cell table:formula="oooc:=ROUND([.AP13]*0.15+[.AQ13]*0.15+[.AR13]/8+[.AS13]/8+[.AT13]/8+[.AU13]/8+[.AW13]/10+[.AX13]/10;0)" office:value-type="float" office:value="13488005">
            <text:p>13,488,005</text:p>
          </table:table-cell>
          <table:table-cell table:formula="oooc:=ROUND([.AQ13]*0.15+[.AR13]*0.15+[.AS13]/8+[.AT13]/8+[.AU13]/8+[.AV13]/8+[.AX13]/10+[.AY13]/10;0)" office:value-type="float" office:value="12462431">
            <text:p>12,462,431</text:p>
          </table:table-cell>
          <table:table-cell table:formula="oooc:=ROUND([.AR13]*0.15+[.AS13]*0.15+[.AT13]/8+[.AU13]/8+[.AV13]/8+[.AW13]/8+[.AY13]/10+[.AZ13]/10;0)" office:value-type="float" office:value="11356940">
            <text:p>11,356,940</text:p>
          </table:table-cell>
          <table:table-cell table:formula="oooc:=ROUND([.AS13]*0.15+[.AT13]*0.15+[.AU13]/8+[.AV13]/8+[.AW13]/8+[.AX13]/8+[.AZ13]/10+[.BA13]/10;0)" office:value-type="float" office:value="10096427">
            <text:p>10,096,427</text:p>
          </table:table-cell>
          <table:table-cell table:formula="oooc:=ROUND([.AT13]*0.15+[.AU13]*0.15+[.AV13]/8+[.AW13]/8+[.AX13]/8+[.AY13]/8+[.BA13]/10+[.BB13]/10;0)" office:value-type="float" office:value="8780999">
            <text:p>8,780,999</text:p>
          </table:table-cell>
          <table:table-cell table:formula="oooc:=ROUND([.AU13]*0.15+[.AV13]*0.15+[.AW13]/8+[.AX13]/8+[.AY13]/8+[.AZ13]/8+[.BB13]/10+[.BC13]/10;0)" office:value-type="float" office:value="7536793">
            <text:p>7,536,793</text:p>
          </table:table-cell>
          <table:table-cell table:formula="oooc:=ROUND([.AV13]*0.15+[.AW13]*0.15+[.AX13]/8+[.AY13]/8+[.AZ13]/8+[.BA13]/8+[.BC13]/10+[.BD13]/10;0)" office:value-type="float" office:value="6378939">
            <text:p>6,378,939</text:p>
          </table:table-cell>
          <table:table-cell table:formula="oooc:=ROUND([.AW13]*0.15+[.AX13]*0.15+[.AY13]/8+[.AZ13]/8+[.BA13]/8+[.BB13]/8+[.BD13]/10+[.BE13]/10;0)" office:value-type="float" office:value="5303098">
            <text:p>5,303,098</text:p>
          </table:table-cell>
          <table:table-cell table:formula="oooc:=ROUND([.AX13]*0.15+[.AY13]*0.15+[.AZ13]/8+[.BA13]/8+[.BB13]/8+[.BC13]/8+[.BE13]/10+[.BF13]/10;0)" office:value-type="float" office:value="4329416">
            <text:p>4,329,416</text:p>
          </table:table-cell>
          <table:table-cell table:formula="oooc:=ROUND([.AY13]*0.15+[.AZ13]*0.15+[.BA13]/8+[.BB13]/8+[.BC13]/8+[.BD13]/8+[.BF13]/10+[.BG13]/10;0)" office:value-type="float" office:value="3477137">
            <text:p>3,477,137</text:p>
          </table:table-cell>
          <table:table-cell table:formula="oooc:=ROUND([.AZ13]*0.15+[.BA13]*0.15+[.BB13]/8+[.BC13]/8+[.BD13]/8+[.BE13]/8+[.BG13]/10+[.BH13]/10;0)" office:value-type="float" office:value="2755023">
            <text:p>2,755,023</text:p>
          </table:table-cell>
          <table:table-cell table:number-columns-repeated="184"/>
        </table:table-row>
        <table:table-row table:style-name="ro1">
          <table:table-cell office:value-type="string">
            <text:p>PHEV Sales</text:p>
          </table:table-cell>
          <table:table-cell table:style-name="ce1" table:formula="oooc:=ROUND([.B10]*[.B12];0)" office:value-type="float" office:value="0">
            <text:p>0</text:p>
          </table:table-cell>
          <table:table-cell table:style-name="ce1" table:formula="oooc:=ROUND([.C10]*[.C12];0)" office:value-type="float" office:value="0">
            <text:p>0</text:p>
          </table:table-cell>
          <table:table-cell table:style-name="ce1" table:formula="oooc:=ROUND([.D10]*[.D12];0)" office:value-type="float" office:value="0">
            <text:p>0</text:p>
          </table:table-cell>
          <table:table-cell table:style-name="ce1" table:formula="oooc:=ROUND([.E10]*[.E12];0)" office:value-type="float" office:value="0">
            <text:p>0</text:p>
          </table:table-cell>
          <table:table-cell table:style-name="ce1" table:formula="oooc:=ROUND([.F10]*[.F12];0)" office:value-type="float" office:value="0">
            <text:p>0</text:p>
          </table:table-cell>
          <table:table-cell table:style-name="ce1" table:formula="oooc:=ROUND([.G10]*[.G12];0)" office:value-type="float" office:value="0">
            <text:p>0</text:p>
          </table:table-cell>
          <table:table-cell table:style-name="ce1" table:formula="oooc:=ROUND([.H10]*[.H12];0)" office:value-type="float" office:value="0">
            <text:p>0</text:p>
          </table:table-cell>
          <table:table-cell table:style-name="ce1" table:formula="oooc:=ROUND([.I10]*[.I12];0)" office:value-type="float" office:value="0">
            <text:p>0</text:p>
          </table:table-cell>
          <table:table-cell table:style-name="ce1" table:formula="oooc:=ROUND([.J10]*[.J12];0)" office:value-type="float" office:value="0">
            <text:p>0</text:p>
          </table:table-cell>
          <table:table-cell table:style-name="ce1" table:formula="oooc:=ROUND([.K10]*[.K12];0)" office:value-type="float" office:value="0">
            <text:p>0</text:p>
          </table:table-cell>
          <table:table-cell table:style-name="ce1" table:formula="oooc:=ROUND([.L10]*[.L12];0)" office:value-type="float" office:value="0">
            <text:p>0</text:p>
          </table:table-cell>
          <table:table-cell table:style-name="ce1" table:formula="oooc:=ROUND([.M10]*[.M12];0)" office:value-type="float" office:value="0">
            <text:p>0</text:p>
          </table:table-cell>
          <table:table-cell table:style-name="ce1" table:formula="oooc:=ROUND([.N10]*[.N12];0)" office:value-type="float" office:value="0">
            <text:p>0</text:p>
          </table:table-cell>
          <table:table-cell table:style-name="ce1" table:formula="oooc:=ROUND([.O10]*[.O12];0)" office:value-type="float" office:value="0">
            <text:p>0</text:p>
          </table:table-cell>
          <table:table-cell table:style-name="ce1" table:formula="oooc:=ROUND([.P10]*[.P12];0)" office:value-type="float" office:value="0">
            <text:p>0</text:p>
          </table:table-cell>
          <table:table-cell table:style-name="ce1" table:formula="oooc:=ROUND([.Q10]*[.Q12];0)" office:value-type="float" office:value="0">
            <text:p>0</text:p>
          </table:table-cell>
          <table:table-cell table:style-name="ce1" table:formula="oooc:=ROUND([.R10]*[.R12];0)" office:value-type="float" office:value="0">
            <text:p>0</text:p>
          </table:table-cell>
          <table:table-cell table:style-name="ce1" table:formula="oooc:=ROUND([.S10]*[.S12];0)" office:value-type="float" office:value="0">
            <text:p>0</text:p>
          </table:table-cell>
          <table:table-cell table:style-name="ce1" table:formula="oooc:=ROUND([.T10]*[.T12];0)" office:value-type="float" office:value="0">
            <text:p>0</text:p>
          </table:table-cell>
          <table:table-cell table:style-name="ce1" table:formula="oooc:=ROUND([.U10]*[.U12];0)" office:value-type="float" office:value="0">
            <text:p>0</text:p>
          </table:table-cell>
          <table:table-cell table:style-name="ce1" table:formula="oooc:=ROUND([.V10]*[.V12];0)" office:value-type="float" office:value="0">
            <text:p>0</text:p>
          </table:table-cell>
          <table:table-cell table:style-name="ce1" table:formula="oooc:=ROUND([.W10]*[.W12];0)" office:value-type="float" office:value="0">
            <text:p>0</text:p>
          </table:table-cell>
          <table:table-cell table:style-name="ce1" table:formula="oooc:=ROUND([.X10]*[.X12];0)" office:value-type="float" office:value="0">
            <text:p>0</text:p>
          </table:table-cell>
          <table:table-cell table:style-name="ce1" table:formula="oooc:=ROUND([.Y10]*[.Y12];0)" office:value-type="float" office:value="0">
            <text:p>0</text:p>
          </table:table-cell>
          <table:table-cell table:style-name="ce1" table:formula="oooc:=ROUND([.Z10]*[.Z12];0)" office:value-type="float" office:value="0">
            <text:p>0</text:p>
          </table:table-cell>
          <table:table-cell table:style-name="ce1" table:formula="oooc:=ROUND([.AA10]*[.AA12];0)" office:value-type="float" office:value="0">
            <text:p>0</text:p>
          </table:table-cell>
          <table:table-cell table:style-name="ce1" table:formula="oooc:=ROUND([.AB10]*[.AB12];0)" office:value-type="float" office:value="0">
            <text:p>0</text:p>
          </table:table-cell>
          <table:table-cell table:formula="oooc:=ROUND([.AC10]*[.AC12];0)" office:value-type="float" office:value="0">
            <text:p>0</text:p>
          </table:table-cell>
          <table:table-cell table:formula="oooc:=ROUND([.AD10]*[.AD12];0)" office:value-type="float" office:value="0">
            <text:p>0</text:p>
          </table:table-cell>
          <table:table-cell table:formula="oooc:=ROUND([.AE10]*[.AE12];0)" office:value-type="float" office:value="0">
            <text:p>0</text:p>
          </table:table-cell>
          <table:table-cell table:formula="oooc:=ROUND([.AF10]*[.AF12];0)" office:value-type="float" office:value="74398">
            <text:p>74,398</text:p>
          </table:table-cell>
          <table:table-cell table:formula="oooc:=ROUND([.AG10]*[.AG12];0)" office:value-type="float" office:value="102664">
            <text:p>102,664</text:p>
          </table:table-cell>
          <table:table-cell table:formula="oooc:=ROUND([.AH10]*[.AH12];0)" office:value-type="float" office:value="144521">
            <text:p>144,521</text:p>
          </table:table-cell>
          <table:table-cell table:formula="oooc:=ROUND([.AI10]*[.AI12];0)" office:value-type="float" office:value="197618">
            <text:p>197,618</text:p>
          </table:table-cell>
          <table:table-cell table:formula="oooc:=ROUND([.AJ10]*[.AJ12];0)" office:value-type="float" office:value="272607">
            <text:p>272,607</text:p>
          </table:table-cell>
          <table:table-cell table:formula="oooc:=ROUND([.AK10]*[.AK12];0)" office:value-type="float" office:value="392594">
            <text:p>392,594</text:p>
          </table:table-cell>
          <table:table-cell table:formula="oooc:=ROUND([.AL10]*[.AL12];0)" office:value-type="float" office:value="530271">
            <text:p>530,271</text:p>
          </table:table-cell>
          <table:table-cell table:formula="oooc:=ROUND([.AM10]*[.AM12];0)" office:value-type="float" office:value="716899">
            <text:p>716,899</text:p>
          </table:table-cell>
          <table:table-cell table:formula="oooc:=ROUND([.AN10]*[.AN12];0)" office:value-type="float" office:value="994709">
            <text:p>994,709</text:p>
          </table:table-cell>
          <table:table-cell table:formula="oooc:=ROUND([.AO10]*[.AO12];0)" office:value-type="float" office:value="1375842">
            <text:p>1,375,842</text:p>
          </table:table-cell>
          <table:table-cell table:formula="oooc:=ROUND([.AP10]*[.AP12];0)" office:value-type="float" office:value="1820300">
            <text:p>1,820,300</text:p>
          </table:table-cell>
          <table:table-cell table:formula="oooc:=ROUND([.AQ10]*[.AQ12];0)" office:value-type="float" office:value="2396385">
            <text:p>2,396,385</text:p>
          </table:table-cell>
          <table:table-cell table:formula="oooc:=ROUND([.AR10]*[.AR12];0)" office:value-type="float" office:value="3248852">
            <text:p>3,248,852</text:p>
          </table:table-cell>
          <table:table-cell table:formula="oooc:=ROUND([.AS10]*[.AS12];0)" office:value-type="float" office:value="4220575">
            <text:p>4,220,575</text:p>
          </table:table-cell>
          <table:table-cell table:formula="oooc:=ROUND([.AT10]*[.AT12];0)" office:value-type="float" office:value="5196140">
            <text:p>5,196,140</text:p>
          </table:table-cell>
          <table:table-cell table:formula="oooc:=ROUND([.AU10]*[.AU12];0)" office:value-type="float" office:value="6337444">
            <text:p>6,337,444</text:p>
          </table:table-cell>
          <table:table-cell table:formula="oooc:=ROUND([.AV10]*[.AV12];0)" office:value-type="float" office:value="7696818">
            <text:p>7,696,818</text:p>
          </table:table-cell>
          <table:table-cell table:formula="oooc:=ROUND([.AW10]*[.AW12];0)" office:value-type="float" office:value="9145909">
            <text:p>9,145,909</text:p>
          </table:table-cell>
          <table:table-cell table:formula="oooc:=ROUND([.AX10]*[.AX12];0)" office:value-type="float" office:value="10649838">
            <text:p>10,649,838</text:p>
          </table:table-cell>
          <table:table-cell table:formula="oooc:=ROUND([.AY10]*[.AY12];0)" office:value-type="float" office:value="12091494">
            <text:p>12,091,494</text:p>
          </table:table-cell>
          <table:table-cell table:formula="oooc:=ROUND([.AZ10]*[.AZ12];0)" office:value-type="float" office:value="13538064">
            <text:p>13,538,064</text:p>
          </table:table-cell>
          <table:table-cell table:formula="oooc:=ROUND([.BA10]*[.BA12];0)" office:value-type="float" office:value="14920616">
            <text:p>14,920,616</text:p>
          </table:table-cell>
          <table:table-cell table:formula="oooc:=ROUND([.BB10]*[.BB12];0)" office:value-type="float" office:value="16088696">
            <text:p>16,088,696</text:p>
          </table:table-cell>
          <table:table-cell table:formula="oooc:=ROUND([.BC10]*[.BC12];0)" office:value-type="float" office:value="17045242">
            <text:p>17,045,242</text:p>
          </table:table-cell>
          <table:table-cell table:formula="oooc:=ROUND([.BD10]*[.BD12];0)" office:value-type="float" office:value="18007369">
            <text:p>18,007,369</text:p>
          </table:table-cell>
          <table:table-cell table:formula="oooc:=ROUND([.BE10]*[.BE12];0)" office:value-type="float" office:value="18709065">
            <text:p>18,709,065</text:p>
          </table:table-cell>
          <table:table-cell table:formula="oooc:=ROUND([.BF10]*[.BF12];0)" office:value-type="float" office:value="19161813">
            <text:p>19,161,813</text:p>
          </table:table-cell>
          <table:table-cell table:formula="oooc:=ROUND([.BG10]*[.BG12];0)" office:value-type="float" office:value="19585189">
            <text:p>19,585,189</text:p>
          </table:table-cell>
          <table:table-cell table:formula="oooc:=ROUND([.BH10]*[.BH12];0)" office:value-type="float" office:value="20028310">
            <text:p>20,028,310</text:p>
          </table:table-cell>
          <table:table-cell table:formula="oooc:=ROUND([.BI10]*[.BI12];0)" office:value-type="float" office:value="20315202">
            <text:p>20,315,202</text:p>
          </table:table-cell>
          <table:table-cell table:formula="oooc:=ROUND([.BJ10]*[.BJ12];0)" office:value-type="float" office:value="20347911">
            <text:p>20,347,911</text:p>
          </table:table-cell>
          <table:table-cell table:formula="oooc:=ROUND([.BK10]*[.BK12];0)" office:value-type="float" office:value="20493152">
            <text:p>20,493,152</text:p>
          </table:table-cell>
          <table:table-cell table:formula="oooc:=ROUND([.BL10]*[.BL12];0)" office:value-type="float" office:value="20647861">
            <text:p>20,647,861</text:p>
          </table:table-cell>
          <table:table-cell table:formula="oooc:=ROUND([.BM10]*[.BM12];0)" office:value-type="float" office:value="20709318">
            <text:p>20,709,318</text:p>
          </table:table-cell>
          <table:table-cell table:formula="oooc:=ROUND([.BN10]*[.BN12];0)" office:value-type="float" office:value="20738010">
            <text:p>20,738,010</text:p>
          </table:table-cell>
          <table:table-cell table:formula="oooc:=ROUND([.BO10]*[.BO12];0)" office:value-type="float" office:value="20788155">
            <text:p>20,788,155</text:p>
          </table:table-cell>
          <table:table-cell table:formula="oooc:=ROUND([.BP10]*[.BP12];0)" office:value-type="float" office:value="20999466">
            <text:p>20,999,466</text:p>
          </table:table-cell>
          <table:table-cell table:formula="oooc:=ROUND([.BQ10]*[.BQ12];0)" office:value-type="float" office:value="21242063">
            <text:p>21,242,063</text:p>
          </table:table-cell>
          <table:table-cell table:formula="oooc:=ROUND([.BR10]*[.BR12];0)" office:value-type="float" office:value="21470597">
            <text:p>21,470,597</text:p>
          </table:table-cell>
          <table:table-cell table:formula="oooc:=ROUND([.BS10]*[.BS12];0)" office:value-type="float" office:value="21720914">
            <text:p>21,720,914</text:p>
          </table:table-cell>
          <table:table-cell table:formula="oooc:=ROUND([.BT10]*[.BT12];0)" office:value-type="float" office:value="21989000">
            <text:p>21,989,000</text:p>
          </table:table-cell>
          <table:table-cell table:number-columns-repeated="184"/>
        </table:table-row>
        <table:table-row table:style-name="ro1">
          <table:table-cell office:value-type="string">
            <text:p>PHEV retired</text:p>
          </table:table-cell>
          <table:table-cell table:number-columns-repeated="27"/>
          <table:table-cell table:style-name="Default" table:number-columns-repeated="3"/>
          <table:table-cell table:formula="oooc:=ROUND([.L15]*0.15+[.M15]*0.15+[.N15]/8+[.O15]/8+[.P15]/8+[.Q15]/8+[.S15]/10+[.T15]/10;0)" office:value-type="float" office:value="0">
            <text:p>0</text:p>
          </table:table-cell>
          <table:table-cell table:formula="oooc:=ROUND([.M15]*0.15+[.N15]*0.15+[.O15]/8+[.P15]/8+[.Q15]/8+[.R15]/8+[.T15]/10+[.U15]/10;0)" office:value-type="float" office:value="0">
            <text:p>0</text:p>
          </table:table-cell>
          <table:table-cell table:formula="oooc:=ROUND([.N15]*0.15+[.O15]*0.15+[.P15]/8+[.Q15]/8+[.R15]/8+[.S15]/8+[.U15]/10+[.V15]/10;0)" office:value-type="float" office:value="0">
            <text:p>0</text:p>
          </table:table-cell>
          <table:table-cell table:formula="oooc:=ROUND([.O15]*0.15+[.P15]*0.15+[.Q15]/8+[.R15]/8+[.S15]/8+[.T15]/8+[.V15]/10+[.W15]/10;0)" office:value-type="float" office:value="0">
            <text:p>0</text:p>
          </table:table-cell>
          <table:table-cell table:formula="oooc:=ROUND([.P15]*0.15+[.Q15]*0.15+[.R15]/8+[.S15]/8+[.T15]/8+[.U15]/8+[.W15]/10+[.X15]/10;0)" office:value-type="float" office:value="0">
            <text:p>0</text:p>
          </table:table-cell>
          <table:table-cell table:formula="oooc:=ROUND([.Q15]*0.15+[.R15]*0.15+[.S15]/8+[.T15]/8+[.U15]/8+[.V15]/8+[.X15]/10+[.Y15]/10;0)" office:value-type="float" office:value="0">
            <text:p>0</text:p>
          </table:table-cell>
          <table:table-cell table:formula="oooc:=ROUND([.R15]*0.15+[.S15]*0.15+[.T15]/8+[.U15]/8+[.V15]/8+[.W15]/8+[.Y15]/10+[.Z15]/10;0)" office:value-type="float" office:value="0">
            <text:p>0</text:p>
          </table:table-cell>
          <table:table-cell table:formula="oooc:=ROUND([.S15]*0.15+[.T15]*0.15+[.U15]/8+[.V15]/8+[.W15]/8+[.X15]/8+[.Z15]/10+[.AA15]/10;0)" office:value-type="float" office:value="0">
            <text:p>0</text:p>
          </table:table-cell>
          <table:table-cell table:formula="oooc:=ROUND([.T15]*0.15+[.U15]*0.15+[.V15]/8+[.W15]/8+[.X15]/8+[.Y15]/8+[.AA15]/10+[.AB15]/10;0)" office:value-type="float" office:value="0">
            <text:p>0</text:p>
          </table:table-cell>
          <table:table-cell table:formula="oooc:=ROUND([.U15]*0.15+[.V15]*0.15+[.W15]/8+[.X15]/8+[.Y15]/8+[.Z15]/8+[.AB15]/10+[.AC15]/10;0)" office:value-type="float" office:value="0">
            <text:p>0</text:p>
          </table:table-cell>
          <table:table-cell table:formula="oooc:=ROUND([.V15]*0.15+[.W15]*0.15+[.X15]/8+[.Y15]/8+[.Z15]/8+[.AA15]/8+[.AC15]/10+[.AD15]/10;0)" office:value-type="float" office:value="0">
            <text:p>0</text:p>
          </table:table-cell>
          <table:table-cell table:formula="oooc:=ROUND([.W15]*0.15+[.X15]*0.15+[.Y15]/8+[.Z15]/8+[.AA15]/8+[.AB15]/8+[.AD15]/10+[.AE15]/10;0)" office:value-type="float" office:value="0">
            <text:p>0</text:p>
          </table:table-cell>
          <table:table-cell table:formula="oooc:=ROUND([.X15]*0.15+[.Y15]*0.15+[.Z15]/8+[.AA15]/8+[.AB15]/8+[.AC15]/8+[.AE15]/10+[.AF15]/10;0)" office:value-type="float" office:value="7440">
            <text:p>7,440</text:p>
          </table:table-cell>
          <table:table-cell table:formula="oooc:=ROUND([.Y15]*0.15+[.Z15]*0.15+[.AA15]/8+[.AB15]/8+[.AC15]/8+[.AD15]/8+[.AF15]/10+[.AG15]/10;0)" office:value-type="float" office:value="17706">
            <text:p>17,706</text:p>
          </table:table-cell>
          <table:table-cell table:formula="oooc:=ROUND([.Z15]*0.15+[.AA15]*0.15+[.AB15]/8+[.AC15]/8+[.AD15]/8+[.AE15]/8+[.AG15]/10+[.AH15]/10;0)" office:value-type="float" office:value="24719">
            <text:p>24,719</text:p>
          </table:table-cell>
          <table:table-cell table:formula="oooc:=ROUND([.AA15]*0.15+[.AB15]*0.15+[.AC15]/8+[.AD15]/8+[.AE15]/8+[.AF15]/8+[.AH15]/10+[.AI15]/10;0)" office:value-type="float" office:value="43514">
            <text:p>43,514</text:p>
          </table:table-cell>
          <table:table-cell table:formula="oooc:=ROUND([.AB15]*0.15+[.AC15]*0.15+[.AD15]/8+[.AE15]/8+[.AF15]/8+[.AG15]/8+[.AI15]/10+[.AJ15]/10;0)" office:value-type="float" office:value="69155">
            <text:p>69,155</text:p>
          </table:table-cell>
          <table:table-cell table:formula="oooc:=ROUND([.AC15]*0.15+[.AD15]*0.15+[.AE15]/8+[.AF15]/8+[.AG15]/8+[.AH15]/8+[.AJ15]/10+[.AK15]/10;0)" office:value-type="float" office:value="106718">
            <text:p>106,718</text:p>
          </table:table-cell>
          <table:table-cell table:formula="oooc:=ROUND([.AD15]*0.15+[.AE15]*0.15+[.AF15]/8+[.AG15]/8+[.AH15]/8+[.AI15]/8+[.AK15]/10+[.AL15]/10;0)" office:value-type="float" office:value="157187">
            <text:p>157,187</text:p>
          </table:table-cell>
          <table:table-cell table:formula="oooc:=ROUND([.AE15]*0.15+[.AF15]*0.15+[.AG15]/8+[.AH15]/8+[.AI15]/8+[.AJ15]/8+[.AL15]/10+[.AM15]/10;0)" office:value-type="float" office:value="225553">
            <text:p>225,553</text:p>
          </table:table-cell>
          <table:table-cell table:formula="oooc:=ROUND([.AF15]*0.15+[.AG15]*0.15+[.AH15]/8+[.AI15]/8+[.AJ15]/8+[.AK15]/8+[.AM15]/10+[.AN15]/10;0)" office:value-type="float" office:value="323638">
            <text:p>323,638</text:p>
          </table:table-cell>
          <table:table-cell table:formula="oooc:=ROUND([.AG15]*0.15+[.AH15]*0.15+[.AI15]/8+[.AJ15]/8+[.AK15]/8+[.AL15]/8+[.AN15]/10+[.AO15]/10;0)" office:value-type="float" office:value="448269">
            <text:p>448,269</text:p>
          </table:table-cell>
          <table:table-cell table:formula="oooc:=ROUND([.AH15]*0.15+[.AI15]*0.15+[.AJ15]/8+[.AK15]/8+[.AL15]/8+[.AM15]/8+[.AO15]/10+[.AP15]/10;0)" office:value-type="float" office:value="609981">
            <text:p>609,981</text:p>
          </table:table-cell>
          <table:table-cell table:formula="oooc:=ROUND([.AI15]*0.15+[.AJ15]*0.15+[.AK15]/8+[.AL15]/8+[.AM15]/8+[.AN15]/8+[.AP15]/10+[.AQ15]/10;0)" office:value-type="float" office:value="821511">
            <text:p>821,511</text:p>
          </table:table-cell>
          <table:table-cell table:formula="oooc:=ROUND([.AJ15]*0.15+[.AK15]*0.15+[.AL15]/8+[.AM15]/8+[.AN15]/8+[.AO15]/8+[.AQ15]/10+[.AR15]/10;0)" office:value-type="float" office:value="1116519">
            <text:p>1,116,519</text:p>
          </table:table-cell>
          <table:table-cell table:formula="oooc:=ROUND([.AK15]*0.15+[.AL15]*0.15+[.AM15]/8+[.AN15]/8+[.AO15]/8+[.AP15]/8+[.AR15]/10+[.AS15]/10;0)" office:value-type="float" office:value="1498841">
            <text:p>1,498,841</text:p>
          </table:table-cell>
          <table:table-cell table:formula="oooc:=ROUND([.AL15]*0.15+[.AM15]*0.15+[.AN15]/8+[.AO15]/8+[.AP15]/8+[.AQ15]/8+[.AS15]/10+[.AT15]/10;0)" office:value-type="float" office:value="1952152">
            <text:p>1,952,152</text:p>
          </table:table-cell>
          <table:table-cell table:formula="oooc:=ROUND([.AM15]*0.15+[.AN15]*0.15+[.AO15]/8+[.AP15]/8+[.AQ15]/8+[.AR15]/8+[.AT15]/10+[.AU15]/10;0)" office:value-type="float" office:value="2515272">
            <text:p>2,515,272</text:p>
          </table:table-cell>
          <table:table-cell table:formula="oooc:=ROUND([.AN15]*0.15+[.AO15]*0.15+[.AP15]/8+[.AQ15]/8+[.AR15]/8+[.AS15]/8+[.AU15]/10+[.AV15]/10;0)" office:value-type="float" office:value="3219773">
            <text:p>3,219,773</text:p>
          </table:table-cell>
          <table:table-cell table:formula="oooc:=ROUND([.AO15]*0.15+[.AP15]*0.15+[.AQ15]/8+[.AR15]/8+[.AS15]/8+[.AT15]/8+[.AV15]/10+[.AW15]/10;0)" office:value-type="float" office:value="4046438">
            <text:p>4,046,438</text:p>
          </table:table-cell>
          <table:table-cell table:formula="oooc:=ROUND([.AP15]*0.15+[.AQ15]*0.15+[.AR15]/8+[.AS15]/8+[.AT15]/8+[.AU15]/8+[.AW15]/10+[.AX15]/10;0)" office:value-type="float" office:value="4987454">
            <text:p>4,987,454</text:p>
          </table:table-cell>
          <table:table-cell table:formula="oooc:=ROUND([.AQ15]*0.15+[.AR15]*0.15+[.AS15]/8+[.AT15]/8+[.AU15]/8+[.AV15]/8+[.AX15]/10+[.AY15]/10;0)" office:value-type="float" office:value="6052291">
            <text:p>6,052,291</text:p>
          </table:table-cell>
          <table:table-cell table:formula="oooc:=ROUND([.AR15]*0.15+[.AS15]*0.15+[.AT15]/8+[.AU15]/8+[.AV15]/8+[.AW15]/8+[.AY15]/10+[.AZ15]/10;0)" office:value-type="float" office:value="7230409">
            <text:p>7,230,409</text:p>
          </table:table-cell>
          <table:table-cell table:formula="oooc:=ROUND([.AS15]*0.15+[.AT15]*0.15+[.AU15]/8+[.AV15]/8+[.AW15]/8+[.AX15]/8+[.AZ15]/10+[.BA15]/10;0)" office:value-type="float" office:value="8487126">
            <text:p>8,487,126</text:p>
          </table:table-cell>
          <table:table-cell table:formula="oooc:=ROUND([.AT15]*0.15+[.AU15]*0.15+[.AV15]/8+[.AW15]/8+[.AX15]/8+[.AY15]/8+[.BA15]/10+[.BB15]/10;0)" office:value-type="float" office:value="9778976">
            <text:p>9,778,976</text:p>
          </table:table-cell>
          <table:table-cell table:formula="oooc:=ROUND([.AU15]*0.15+[.AV15]*0.15+[.AW15]/8+[.AX15]/8+[.AY15]/8+[.AZ15]/8+[.BB15]/10+[.BC15]/10;0)" office:value-type="float" office:value="11096696">
            <text:p>11,096,696</text:p>
          </table:table-cell>
          <table:table-cell table:formula="oooc:=ROUND([.AV15]*0.15+[.AW15]*0.15+[.AX15]/8+[.AY15]/8+[.AZ15]/8+[.BA15]/8+[.BC15]/10+[.BD15]/10;0)" office:value-type="float" office:value="12431672">
            <text:p>12,431,672</text:p>
          </table:table-cell>
          <table:table-cell table:formula="oooc:=ROUND([.AW15]*0.15+[.AX15]*0.15+[.AY15]/8+[.AZ15]/8+[.BA15]/8+[.BB15]/8+[.BD15]/10+[.BE15]/10;0)" office:value-type="float" office:value="13720864">
            <text:p>13,720,864</text:p>
          </table:table-cell>
          <table:table-cell table:formula="oooc:=ROUND([.AX15]*0.15+[.AY15]*0.15+[.AZ15]/8+[.BA15]/8+[.BB15]/8+[.BC15]/8+[.BE15]/10+[.BF15]/10;0)" office:value-type="float" office:value="14897365">
            <text:p>14,897,365</text:p>
          </table:table-cell>
          <table:table-cell table:formula="oooc:=ROUND([.AY15]*0.15+[.AZ15]*0.15+[.BA15]/8+[.BB15]/8+[.BC15]/8+[.BD15]/8+[.BF15]/10+[.BG15]/10;0)" office:value-type="float" office:value="15976874">
            <text:p>15,976,874</text:p>
          </table:table-cell>
          <table:table-cell table:formula="oooc:=ROUND([.AZ15]*0.15+[.BA15]*0.15+[.BB15]/8+[.BC15]/8+[.BD15]/8+[.BE15]/8+[.BG15]/10+[.BH15]/10;0)" office:value-type="float" office:value="16961448">
            <text:p>16,961,448</text:p>
          </table:table-cell>
          <table:table-cell table:number-columns-repeated="184"/>
        </table:table-row>
        <table:table-row table:style-name="ro1">
          <table:table-cell office:value-type="string">
            <text:p>ICE Fleet</text:p>
          </table:table-cell>
          <table:table-cell table:style-name="ce1" table:formula="oooc:=[.B6]-[.B18]" office:value-type="float" office:value="155170717">
            <text:p>155,170,717</text:p>
          </table:table-cell>
          <table:table-cell table:style-name="ce1" table:formula="oooc:=[.C6]-[.C18]" office:value-type="float" office:value="158009794">
            <text:p>158,009,794</text:p>
          </table:table-cell>
          <table:table-cell table:style-name="ce1" table:formula="oooc:=[.D6]-[.D18]" office:value-type="float" office:value="160960439">
            <text:p>160,960,439</text:p>
          </table:table-cell>
          <table:table-cell table:style-name="ce1" table:formula="oooc:=[.E6]-[.E18]" office:value-type="float" office:value="164028644">
            <text:p>164,028,644</text:p>
          </table:table-cell>
          <table:table-cell table:style-name="ce1" table:formula="oooc:=[.F6]-[.F18]" office:value-type="float" office:value="167220747">
            <text:p>167,220,747</text:p>
          </table:table-cell>
          <table:table-cell table:style-name="ce1" table:formula="oooc:=[.G6]-[.G18]" office:value-type="float" office:value="170543460">
            <text:p>170,543,460</text:p>
          </table:table-cell>
          <table:table-cell table:style-name="ce1" table:formula="oooc:=[.H6]-[.H18]" office:value-type="float" office:value="173413186">
            <text:p>173,413,186</text:p>
          </table:table-cell>
          <table:table-cell table:style-name="ce1" table:formula="oooc:=[.I6]-[.I18]" office:value-type="float" office:value="176411820">
            <text:p>176,411,820</text:p>
          </table:table-cell>
          <table:table-cell table:style-name="ce1" table:formula="oooc:=[.J6]-[.J18]" office:value-type="float" office:value="179544528">
            <text:p>179,544,528</text:p>
          </table:table-cell>
          <table:table-cell table:style-name="ce1" table:formula="oooc:=[.K6]-[.K18]" office:value-type="float" office:value="182816810">
            <text:p>182,816,810</text:p>
          </table:table-cell>
          <table:table-cell table:style-name="ce1" table:formula="oooc:=[.L6]-[.L18]" office:value-type="float" office:value="186234513">
            <text:p>186,234,513</text:p>
          </table:table-cell>
          <table:table-cell table:style-name="ce1" table:formula="oooc:=[.M6]-[.M18]" office:value-type="float" office:value="185510409">
            <text:p>185,510,409</text:p>
          </table:table-cell>
          <table:table-cell table:style-name="ce1" table:formula="oooc:=[.N6]-[.N18]" office:value-type="float" office:value="187737409">
            <text:p>187,737,409</text:p>
          </table:table-cell>
          <table:table-cell table:style-name="ce1" table:formula="oooc:=[.O6]-[.O18]" office:value-type="float" office:value="191298751">
            <text:p>191,298,751</text:p>
          </table:table-cell>
          <table:table-cell table:style-name="ce1" table:formula="oooc:=[.P6]-[.P18]" office:value-type="float" office:value="194543613">
            <text:p>194,543,613</text:p>
          </table:table-cell>
          <table:table-cell table:style-name="ce1" table:formula="oooc:=[.Q6]-[.Q18]" office:value-type="float" office:value="198022288">
            <text:p>198,022,288</text:p>
          </table:table-cell>
          <table:table-cell table:style-name="ce1" table:formula="oooc:=[.R6]-[.R18]" office:value-type="float" office:value="202733853">
            <text:p>202,733,853</text:p>
          </table:table-cell>
          <table:table-cell table:style-name="ce1" table:formula="oooc:=[.S6]-[.S18]" office:value-type="float" office:value="203799159">
            <text:p>203,799,159</text:p>
          </table:table-cell>
          <table:table-cell table:style-name="ce1" table:formula="oooc:=[.T6]-[.T18]" office:value-type="float" office:value="207048193">
            <text:p>207,048,193</text:p>
          </table:table-cell>
          <table:table-cell table:style-name="ce1" table:formula="oooc:=[.U6]-[.U18]" office:value-type="float" office:value="211940853">
            <text:p>211,940,853</text:p>
          </table:table-cell>
          <table:table-cell table:style-name="ce1" table:formula="oooc:=[.V6]-[.V18]" office:value-type="float" office:value="217052467">
            <text:p>217,052,467</text:p>
          </table:table-cell>
          <table:table-cell table:style-name="ce1" table:formula="oooc:=[.W6]-[.W18]" office:value-type="float" office:value="226724159">
            <text:p>226,724,159</text:p>
          </table:table-cell>
          <table:table-cell table:style-name="ce1" table:formula="oooc:=[.X6]-[.X18]" office:value-type="float" office:value="225936138">
            <text:p>225,936,138</text:p>
          </table:table-cell>
          <table:table-cell table:style-name="ce1" table:formula="oooc:=[.Y6]-[.Y18]" office:value-type="float" office:value="228226595">
            <text:p>228,226,595</text:p>
          </table:table-cell>
          <table:table-cell table:style-name="ce1" table:formula="oooc:=[.Z6]-[.Z18]" office:value-type="float" office:value="234043912">
            <text:p>234,043,912</text:p>
          </table:table-cell>
          <table:table-cell table:style-name="ce1" table:formula="oooc:=[.AA6]-[.AA18]" office:value-type="float" office:value="238132068">
            <text:p>238,132,068</text:p>
          </table:table-cell>
          <table:table-cell table:style-name="ce1" table:formula="oooc:=[.AB6]-[.AB18]" office:value-type="float" office:value="241210867">
            <text:p>241,210,867</text:p>
          </table:table-cell>
          <table:table-cell table:formula="oooc:=[.AC6]-[.AC18]" office:value-type="float" office:value="243199930">
            <text:p>243,199,930</text:p>
          </table:table-cell>
          <table:table-cell table:formula="oooc:=[.AD6]-[.AD18]" office:value-type="float" office:value="245205397">
            <text:p>245,205,397</text:p>
          </table:table-cell>
          <table:table-cell table:formula="oooc:=[.AE6]-[.AE18]" office:value-type="float" office:value="247227401">
            <text:p>247,227,401</text:p>
          </table:table-cell>
          <table:table-cell table:formula="oooc:=[.AF6]-[.AF18]" office:value-type="float" office:value="249191680">
            <text:p>249,191,680</text:p>
          </table:table-cell>
          <table:table-cell table:formula="oooc:=[.AG6]-[.AG18]" office:value-type="float" office:value="251219529">
            <text:p>251,219,529</text:p>
          </table:table-cell>
          <table:table-cell table:formula="oooc:=[.AH6]-[.AH18]" office:value-type="float" office:value="253223730">
            <text:p>253,223,730</text:p>
          </table:table-cell>
          <table:table-cell table:formula="oooc:=[.AI6]-[.AI18]" office:value-type="float" office:value="255193200">
            <text:p>255,193,200</text:p>
          </table:table-cell>
          <table:table-cell table:formula="oooc:=[.AJ6]-[.AJ18]" office:value-type="float" office:value="257106203">
            <text:p>257,106,203</text:p>
          </table:table-cell>
          <table:table-cell table:formula="oooc:=[.AK6]-[.AK18]" office:value-type="float" office:value="258917899">
            <text:p>258,917,899</text:p>
          </table:table-cell>
          <table:table-cell table:formula="oooc:=[.AL6]-[.AL18]" office:value-type="float" office:value="260520969">
            <text:p>260,520,969</text:p>
          </table:table-cell>
          <table:table-cell table:formula="oooc:=[.AM6]-[.AM18]" office:value-type="float" office:value="261954910">
            <text:p>261,954,910</text:p>
          </table:table-cell>
          <table:table-cell table:formula="oooc:=[.AN6]-[.AN18]" office:value-type="float" office:value="263128680">
            <text:p>263,128,680</text:p>
          </table:table-cell>
          <table:table-cell table:formula="oooc:=[.AO6]-[.AO18]" office:value-type="float" office:value="263939104">
            <text:p>263,939,104</text:p>
          </table:table-cell>
          <table:table-cell table:formula="oooc:=[.AP6]-[.AP18]" office:value-type="float" office:value="264323002">
            <text:p>264,323,002</text:p>
          </table:table-cell>
          <table:table-cell table:formula="oooc:=[.AQ6]-[.AQ18]" office:value-type="float" office:value="264091965">
            <text:p>264,091,965</text:p>
          </table:table-cell>
          <table:table-cell table:formula="oooc:=[.AR6]-[.AR18]" office:value-type="float" office:value="263033207">
            <text:p>263,033,207</text:p>
          </table:table-cell>
          <table:table-cell table:formula="oooc:=[.AS6]-[.AS18]" office:value-type="float" office:value="261030435">
            <text:p>261,030,435</text:p>
          </table:table-cell>
          <table:table-cell table:formula="oooc:=[.AT6]-[.AT18]" office:value-type="float" office:value="258076693">
            <text:p>258,076,693</text:p>
          </table:table-cell>
          <table:table-cell table:formula="oooc:=[.AU6]-[.AU18]" office:value-type="float" office:value="254018167">
            <text:p>254,018,167</text:p>
          </table:table-cell>
          <table:table-cell table:formula="oooc:=[.AV6]-[.AV18]" office:value-type="float" office:value="248637046">
            <text:p>248,637,046</text:p>
          </table:table-cell>
          <table:table-cell table:formula="oooc:=[.AW6]-[.AW18]" office:value-type="float" office:value="241862298">
            <text:p>241,862,298</text:p>
          </table:table-cell>
          <table:table-cell table:formula="oooc:=[.AX6]-[.AX18]" office:value-type="float" office:value="233652133">
            <text:p>233,652,133</text:p>
          </table:table-cell>
          <table:table-cell table:formula="oooc:=[.AY6]-[.AY18]" office:value-type="float" office:value="224086865">
            <text:p>224,086,865</text:p>
          </table:table-cell>
          <table:table-cell table:formula="oooc:=[.AZ6]-[.AZ18]" office:value-type="float" office:value="213191443">
            <text:p>213,191,443</text:p>
          </table:table-cell>
          <table:table-cell table:formula="oooc:=[.BA6]-[.BA18]" office:value-type="float" office:value="200991512">
            <text:p>200,991,512</text:p>
          </table:table-cell>
          <table:table-cell table:formula="oooc:=[.BB6]-[.BB18]" office:value-type="float" office:value="187802816">
            <text:p>187,802,816</text:p>
          </table:table-cell>
          <table:table-cell table:formula="oooc:=[.BC6]-[.BC18]" office:value-type="float" office:value="173886842">
            <text:p>173,886,842</text:p>
          </table:table-cell>
          <table:table-cell table:formula="oooc:=[.BD6]-[.BD18]" office:value-type="float" office:value="159321626">
            <text:p>159,321,626</text:p>
          </table:table-cell>
          <table:table-cell table:formula="oooc:=[.BE6]-[.BE18]" office:value-type="float" office:value="144455051">
            <text:p>144,455,051</text:p>
          </table:table-cell>
          <table:table-cell table:formula="oooc:=[.BF6]-[.BF18]" office:value-type="float" office:value="129481142">
            <text:p>129,481,142</text:p>
          </table:table-cell>
          <table:table-cell table:formula="oooc:=[.BG6]-[.BG18]" office:value-type="float" office:value="114663370">
            <text:p>114,663,370</text:p>
          </table:table-cell>
          <table:table-cell table:formula="oooc:=[.BH6]-[.BH18]" office:value-type="float" office:value="100123494">
            <text:p>100,123,494</text:p>
          </table:table-cell>
          <table:table-cell table:formula="oooc:=[.BI6]-[.BI18]" office:value-type="float" office:value="86140025">
            <text:p>86,140,025</text:p>
          </table:table-cell>
          <table:table-cell table:formula="oooc:=[.BJ6]-[.BJ18]" office:value-type="float" office:value="73081622">
            <text:p>73,081,622</text:p>
          </table:table-cell>
          <table:table-cell table:formula="oooc:=[.BK6]-[.BK18]" office:value-type="float" office:value="60855284">
            <text:p>60,855,284</text:p>
          </table:table-cell>
          <table:table-cell table:formula="oooc:=[.BL6]-[.BL18]" office:value-type="float" office:value="49667863">
            <text:p>49,667,863</text:p>
          </table:table-cell>
          <table:table-cell table:formula="oooc:=[.BM6]-[.BM18]" office:value-type="float" office:value="39691317">
            <text:p>39,691,317</text:p>
          </table:table-cell>
          <table:table-cell table:formula="oooc:=[.BN6]-[.BN18]" office:value-type="float" office:value="30993655">
            <text:p>30,993,655</text:p>
          </table:table-cell>
          <table:table-cell table:formula="oooc:=[.BO6]-[.BO18]" office:value-type="float" office:value="23579404">
            <text:p>23,579,404</text:p>
          </table:table-cell>
          <table:table-cell table:formula="oooc:=[.BP6]-[.BP18]" office:value-type="float" office:value="17238878">
            <text:p>17,238,878</text:p>
          </table:table-cell>
          <table:table-cell table:formula="oooc:=[.BQ6]-[.BQ18]" office:value-type="float" office:value="11960095">
            <text:p>11,960,095</text:p>
          </table:table-cell>
          <table:table-cell table:formula="oooc:=[.BR6]-[.BR18]" office:value-type="float" office:value="7644531">
            <text:p>7,644,531</text:p>
          </table:table-cell>
          <table:table-cell table:formula="oooc:=[.BS6]-[.BS18]" office:value-type="float" office:value="4173515">
            <text:p>4,173,515</text:p>
          </table:table-cell>
          <table:table-cell table:formula="oooc:=[.BT6]-[.BT18]" office:value-type="float" office:value="1434446">
            <text:p>1,434,446</text:p>
          </table:table-cell>
          <table:table-cell table:number-columns-repeated="184"/>
        </table:table-row>
        <table:table-row table:style-name="ro1">
          <table:table-cell office:value-type="string">
            <text:p>PHEV Fleet</text:p>
          </table:table-cell>
          <table:table-cell table:number-columns-repeated="27"/>
          <table:table-cell table:number-columns-repeated="3" table:style-name="Default"/>
          <table:table-cell table:formula="oooc:=[.AE18]+[.AF15]-[.AF16]" office:value-type="float" office:value="74398">
            <text:p>74,398</text:p>
          </table:table-cell>
          <table:table-cell table:formula="oooc:=[.AF18]+[.AG15]-[.AG16]" office:value-type="float" office:value="177062">
            <text:p>177,062</text:p>
          </table:table-cell>
          <table:table-cell table:formula="oooc:=[.AG18]+[.AH15]-[.AH16]" office:value-type="float" office:value="321583">
            <text:p>321,583</text:p>
          </table:table-cell>
          <table:table-cell table:formula="oooc:=[.AH18]+[.AI15]-[.AI16]" office:value-type="float" office:value="519201">
            <text:p>519,201</text:p>
          </table:table-cell>
          <table:table-cell table:formula="oooc:=[.AI18]+[.AJ15]-[.AJ16]" office:value-type="float" office:value="791808">
            <text:p>791,808</text:p>
          </table:table-cell>
          <table:table-cell table:formula="oooc:=[.AJ18]+[.AK15]-[.AK16]" office:value-type="float" office:value="1184402">
            <text:p>1,184,402</text:p>
          </table:table-cell>
          <table:table-cell table:formula="oooc:=[.AK18]+[.AL15]-[.AL16]" office:value-type="float" office:value="1714673">
            <text:p>1,714,673</text:p>
          </table:table-cell>
          <table:table-cell table:formula="oooc:=[.AL18]+[.AM15]-[.AM16]" office:value-type="float" office:value="2431572">
            <text:p>2,431,572</text:p>
          </table:table-cell>
          <table:table-cell table:formula="oooc:=[.AM18]+[.AN15]-[.AN16]" office:value-type="float" office:value="3426281">
            <text:p>3,426,281</text:p>
          </table:table-cell>
          <table:table-cell table:formula="oooc:=[.AN18]+[.AO15]-[.AO16]" office:value-type="float" office:value="4802123">
            <text:p>4,802,123</text:p>
          </table:table-cell>
          <table:table-cell table:formula="oooc:=[.AO18]+[.AP15]-[.AP16]" office:value-type="float" office:value="6622423">
            <text:p>6,622,423</text:p>
          </table:table-cell>
          <table:table-cell table:formula="oooc:=[.AP18]+[.AQ15]-[.AQ16]" office:value-type="float" office:value="9018808">
            <text:p>9,018,808</text:p>
          </table:table-cell>
          <table:table-cell table:formula="oooc:=[.AQ18]+[.AR15]-[.AR16]" office:value-type="float" office:value="12260220">
            <text:p>12,260,220</text:p>
          </table:table-cell>
          <table:table-cell table:formula="oooc:=[.AR18]+[.AS15]-[.AS16]" office:value-type="float" office:value="16463089">
            <text:p>16,463,089</text:p>
          </table:table-cell>
          <table:table-cell table:formula="oooc:=[.AS18]+[.AT15]-[.AT16]" office:value-type="float" office:value="21634510">
            <text:p>21,634,510</text:p>
          </table:table-cell>
          <table:table-cell table:formula="oooc:=[.AT18]+[.AU15]-[.AU16]" office:value-type="float" office:value="27928440">
            <text:p>27,928,440</text:p>
          </table:table-cell>
          <table:table-cell table:formula="oooc:=[.AU18]+[.AV15]-[.AV16]" office:value-type="float" office:value="35556103">
            <text:p>35,556,103</text:p>
          </table:table-cell>
          <table:table-cell table:formula="oooc:=[.AV18]+[.AW15]-[.AW16]" office:value-type="float" office:value="44595294">
            <text:p>44,595,294</text:p>
          </table:table-cell>
          <table:table-cell table:formula="oooc:=[.AW18]+[.AX15]-[.AX16]" office:value-type="float" office:value="55087945">
            <text:p>55,087,945</text:p>
          </table:table-cell>
          <table:table-cell table:formula="oooc:=[.AX18]+[.AY15]-[.AY16]" office:value-type="float" office:value="66953886">
            <text:p>66,953,886</text:p>
          </table:table-cell>
          <table:table-cell table:formula="oooc:=[.AY18]+[.AZ15]-[.AZ16]" office:value-type="float" office:value="80168312">
            <text:p>80,168,312</text:p>
          </table:table-cell>
          <table:table-cell table:formula="oooc:=[.AZ18]+[.BA15]-[.BA16]" office:value-type="float" office:value="94640659">
            <text:p>94,640,659</text:p>
          </table:table-cell>
          <table:table-cell table:formula="oooc:=[.BA18]+[.BB15]-[.BB16]" office:value-type="float" office:value="110119374">
            <text:p>110,119,374</text:p>
          </table:table-cell>
          <table:table-cell table:formula="oooc:=[.BB18]+[.BC15]-[.BC16]" office:value-type="float" office:value="126343105">
            <text:p>126,343,105</text:p>
          </table:table-cell>
          <table:table-cell table:formula="oooc:=[.BC18]+[.BD15]-[.BD16]" office:value-type="float" office:value="143233955">
            <text:p>143,233,955</text:p>
          </table:table-cell>
          <table:table-cell table:formula="oooc:=[.BD18]+[.BE15]-[.BE16]" office:value-type="float" office:value="160444179">
            <text:p>160,444,179</text:p>
          </table:table-cell>
          <table:table-cell table:formula="oooc:=[.BE18]+[.BF15]-[.BF16]" office:value-type="float" office:value="177653840">
            <text:p>177,653,840</text:p>
          </table:table-cell>
          <table:table-cell table:formula="oooc:=[.BF18]+[.BG15]-[.BG16]" office:value-type="float" office:value="194723757">
            <text:p>194,723,757</text:p>
          </table:table-cell>
          <table:table-cell table:formula="oooc:=[.BG18]+[.BH15]-[.BH16]" office:value-type="float" office:value="211532294">
            <text:p>211,532,294</text:p>
          </table:table-cell>
          <table:table-cell table:formula="oooc:=[.BH18]+[.BI15]-[.BI16]" office:value-type="float" office:value="227801058">
            <text:p>227,801,058</text:p>
          </table:table-cell>
          <table:table-cell table:formula="oooc:=[.BI18]+[.BJ15]-[.BJ16]" office:value-type="float" office:value="243161515">
            <text:p>243,161,515</text:p>
          </table:table-cell>
          <table:table-cell table:formula="oooc:=[.BJ18]+[.BK15]-[.BK16]" office:value-type="float" office:value="257602376">
            <text:p>257,602,376</text:p>
          </table:table-cell>
          <table:table-cell table:formula="oooc:=[.BK18]+[.BL15]-[.BL16]" office:value-type="float" office:value="271019828">
            <text:p>271,019,828</text:p>
          </table:table-cell>
          <table:table-cell table:formula="oooc:=[.BL18]+[.BM15]-[.BM16]" office:value-type="float" office:value="283242020">
            <text:p>283,242,020</text:p>
          </table:table-cell>
          <table:table-cell table:formula="oooc:=[.BM18]+[.BN15]-[.BN16]" office:value-type="float" office:value="294201054">
            <text:p>294,201,054</text:p>
          </table:table-cell>
          <table:table-cell table:formula="oooc:=[.BN18]+[.BO15]-[.BO16]" office:value-type="float" office:value="303892513">
            <text:p>303,892,513</text:p>
          </table:table-cell>
          <table:table-cell table:formula="oooc:=[.BO18]+[.BP15]-[.BP16]" office:value-type="float" office:value="312460307">
            <text:p>312,460,307</text:p>
          </table:table-cell>
          <table:table-cell table:formula="oooc:=[.BP18]+[.BQ15]-[.BQ16]" office:value-type="float" office:value="319981506">
            <text:p>319,981,506</text:p>
          </table:table-cell>
          <table:table-cell table:formula="oooc:=[.BQ18]+[.BR15]-[.BR16]" office:value-type="float" office:value="326554738">
            <text:p>326,554,738</text:p>
          </table:table-cell>
          <table:table-cell table:formula="oooc:=[.BR18]+[.BS15]-[.BS16]" office:value-type="float" office:value="332298778">
            <text:p>332,298,778</text:p>
          </table:table-cell>
          <table:table-cell table:formula="oooc:=[.BS18]+[.BT15]-[.BT16]" office:value-type="float" office:value="337326330">
            <text:p>337,326,330</text:p>
          </table:table-cell>
          <table:table-cell table:number-columns-repeated="184"/>
        </table:table-row>
        <table:table-row table:style-name="ro1">
          <table:table-cell office:value-type="string">
            <text:p>PHEV Fleet %</text:p>
          </table:table-cell>
          <table:table-cell table:number-columns-repeated="27"/>
          <table:table-cell table:style-name="Default" table:number-columns-repeated="3"/>
          <table:table-cell table:style-name="ce11" table:formula="oooc:=[.AF18]/[.AF6]" office:value-type="percentage" office:value="0.000298468209541131">
            <text:p>0.0%</text:p>
          </table:table-cell>
          <table:table-cell table:style-name="ce11" table:formula="oooc:=[.AG18]/[.AG6]" office:value-type="percentage" office:value="0.000704313448705436">
            <text:p>0.1%</text:p>
          </table:table-cell>
          <table:table-cell table:style-name="ce12" table:formula="oooc:=[.AH18]/[.AH6]" office:value-type="percentage" office:value="0.00126834527601778">
            <text:p>0.1%</text:p>
          </table:table-cell>
          <table:table-cell table:style-name="ce12" table:formula="oooc:=[.AI18]/[.AI6]" office:value-type="percentage" office:value="0.00203040993698229">
            <text:p>0.2%</text:p>
          </table:table-cell>
          <table:table-cell table:style-name="ce12" table:formula="oooc:=[.AJ18]/[.AJ6]" office:value-type="percentage" office:value="0.00307023693951637">
            <text:p>0.3%</text:p>
          </table:table-cell>
          <table:table-cell table:style-name="ce12" table:formula="oooc:=[.AK18]/[.AK6]" office:value-type="percentage" office:value="0.00455360062347161">
            <text:p>0.5%</text:p>
          </table:table-cell>
          <table:table-cell table:style-name="ce12" table:formula="oooc:=[.AL18]/[.AL6]" office:value-type="percentage" office:value="0.00653867257296779">
            <text:p>0.7%</text:p>
          </table:table-cell>
          <table:table-cell table:style-name="ce12" table:formula="oooc:=[.AM18]/[.AM6]" office:value-type="percentage" office:value="0.00919703602697811">
            <text:p>0.9%</text:p>
          </table:table-cell>
          <table:table-cell table:style-name="ce12" table:formula="oooc:=[.AN18]/[.AN6]" office:value-type="percentage" office:value="0.0128539382165166">
            <text:p>1.3%</text:p>
          </table:table-cell>
          <table:table-cell table:style-name="ce12" table:formula="oooc:=[.AO18]/[.AO6]" office:value-type="percentage" office:value="0.0178689479601133">
            <text:p>1.8%</text:p>
          </table:table-cell>
          <table:table-cell table:style-name="ce12" table:formula="oooc:=[.AP18]/[.AP6]" office:value-type="percentage" office:value="0.0244419074431687">
            <text:p>2.4%</text:p>
          </table:table-cell>
          <table:table-cell table:style-name="ce12" table:formula="oooc:=[.AQ18]/[.AQ6]" office:value-type="percentage" office:value="0.033022527456286">
            <text:p>3.3%</text:p>
          </table:table-cell>
          <table:table-cell table:style-name="ce12" table:formula="oooc:=[.AR18]/[.AR6]" office:value-type="percentage" office:value="0.0445350989073924">
            <text:p>4.5%</text:p>
          </table:table-cell>
          <table:table-cell table:style-name="ce12" table:formula="oooc:=[.AS18]/[.AS6]" office:value-type="percentage" office:value="0.0593278313767063">
            <text:p>5.9%</text:p>
          </table:table-cell>
          <table:table-cell table:style-name="ce12" table:formula="oooc:=[.AT18]/[.AT6]" office:value-type="percentage" office:value="0.0773458830678298">
            <text:p>7.7%</text:p>
          </table:table-cell>
          <table:table-cell table:style-name="ce12" table:formula="oooc:=[.AU18]/[.AU6]" office:value-type="percentage" office:value="0.099055776188149">
            <text:p>9.9%</text:p>
          </table:table-cell>
          <table:table-cell table:style-name="ce12" table:formula="oooc:=[.AV18]/[.AV6]" office:value-type="percentage" office:value="0.125112456528641">
            <text:p>12.5%</text:p>
          </table:table-cell>
          <table:table-cell table:style-name="ce12" table:formula="oooc:=[.AW18]/[.AW6]" office:value-type="percentage" office:value="0.155678520121052">
            <text:p>15.6%</text:p>
          </table:table-cell>
          <table:table-cell table:style-name="ce12" table:formula="oooc:=[.AX18]/[.AX6]" office:value-type="percentage" office:value="0.190787317720403">
            <text:p>19.1%</text:p>
          </table:table-cell>
          <table:table-cell table:style-name="ce12" table:formula="oooc:=[.AY18]/[.AY6]" office:value-type="percentage" office:value="0.230049866796832">
            <text:p>23.0%</text:p>
          </table:table-cell>
          <table:table-cell table:style-name="ce12" table:formula="oooc:=[.AZ18]/[.AZ6]" office:value-type="percentage" office:value="0.2732764485708">
            <text:p>27.3%</text:p>
          </table:table-cell>
          <table:table-cell table:style-name="ce12" table:formula="oooc:=[.BA18]/[.BA6]" office:value-type="percentage" office:value="0.320129770315153">
            <text:p>32.0%</text:p>
          </table:table-cell>
          <table:table-cell table:style-name="ce12" table:formula="oooc:=[.BB18]/[.BB6]" office:value-type="percentage" office:value="0.369624612386207">
            <text:p>37.0%</text:p>
          </table:table-cell>
          <table:table-cell table:style-name="ce12" table:formula="oooc:=[.BC18]/[.BC6]" office:value-type="percentage" office:value="0.42082112814682">
            <text:p>42.1%</text:p>
          </table:table-cell>
          <table:table-cell table:style-name="ce12" table:formula="oooc:=[.BD18]/[.BD6]" office:value-type="percentage" office:value="0.473413693201713">
            <text:p>47.3%</text:p>
          </table:table-cell>
          <table:table-cell table:style-name="ce12" table:formula="oooc:=[.BE18]/[.BE6]" office:value-type="percentage" office:value="0.526220348277036">
            <text:p>52.6%</text:p>
          </table:table-cell>
          <table:table-cell table:style-name="ce12" table:formula="oooc:=[.BF18]/[.BF6]" office:value-type="percentage" office:value="0.578422681920355">
            <text:p>57.8%</text:p>
          </table:table-cell>
          <table:table-cell table:style-name="ce12" table:formula="oooc:=[.BG18]/[.BG6]" office:value-type="percentage" office:value="0.629385452743805">
            <text:p>62.9%</text:p>
          </table:table-cell>
          <table:table-cell table:style-name="ce12" table:formula="oooc:=[.BH18]/[.BH6]" office:value-type="percentage" office:value="0.678736933966392">
            <text:p>67.9%</text:p>
          </table:table-cell>
          <table:table-cell table:style-name="ce12" table:formula="oooc:=[.BI18]/[.BI6]" office:value-type="percentage" office:value="0.725617226720212">
            <text:p>72.6%</text:p>
          </table:table-cell>
          <table:table-cell table:style-name="ce12" table:formula="oooc:=[.BJ18]/[.BJ6]" office:value-type="percentage" office:value="0.768906852198345">
            <text:p>76.9%</text:p>
          </table:table-cell>
          <table:table-cell table:style-name="ce12" table:formula="oooc:=[.BK18]/[.BK6]" office:value-type="percentage" office:value="0.808906201219967">
            <text:p>80.9%</text:p>
          </table:table-cell>
          <table:table-cell table:style-name="ce12" table:formula="oooc:=[.BL18]/[.BL6]" office:value-type="percentage" office:value="0.845120768916572">
            <text:p>84.5%</text:p>
          </table:table-cell>
          <table:table-cell table:style-name="ce12" table:formula="oooc:=[.BM18]/[.BM6]" office:value-type="percentage" office:value="0.877091298876957">
            <text:p>87.7%</text:p>
          </table:table-cell>
          <table:table-cell table:style-name="ce12" table:formula="oooc:=[.BN18]/[.BN6]" office:value-type="percentage" office:value="0.904692007150707">
            <text:p>90.5%</text:p>
          </table:table-cell>
          <table:table-cell table:style-name="ce12" table:formula="oooc:=[.BO18]/[.BO6]" office:value-type="percentage" office:value="0.927995645501412">
            <text:p>92.8%</text:p>
          </table:table-cell>
          <table:table-cell table:style-name="ce12" table:formula="oooc:=[.BP18]/[.BP6]" office:value-type="percentage" office:value="0.947713313273735">
            <text:p>94.8%</text:p>
          </table:table-cell>
          <table:table-cell table:style-name="ce12" table:formula="oooc:=[.BQ18]/[.BQ6]" office:value-type="percentage" office:value="0.963969279644464">
            <text:p>96.4%</text:p>
          </table:table-cell>
          <table:table-cell table:style-name="ce12" table:formula="oooc:=[.BR18]/[.BR6]" office:value-type="percentage" office:value="0.977125829679777">
            <text:p>97.7%</text:p>
          </table:table-cell>
          <table:table-cell table:style-name="ce12" table:formula="oooc:=[.BS18]/[.BS6]" office:value-type="percentage" office:value="0.987596259523217">
            <text:p>98.8%</text:p>
          </table:table-cell>
          <table:table-cell table:style-name="ce12" table:formula="oooc:=[.BT18]/[.BT6]" office:value-type="percentage" office:value="0.995765607763279">
            <text:p>99.6%</text:p>
          </table:table-cell>
          <table:table-cell table:number-columns-repeated="184"/>
        </table:table-row>
        <table:table-row table:style-name="ro1">
          <table:table-cell office:value-type="string">
            <text:p>PHEV EV VMT</text:p>
          </table:table-cell>
          <table:table-cell table:number-columns-repeated="27"/>
          <table:table-cell table:style-name="Default" table:number-columns-repeated="3"/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formula="oooc:=9300*0.8" office:value-type="float" office:value="7440">
            <text:p>7,440</text:p>
          </table:table-cell>
          <table:table-cell table:number-columns-repeated="184"/>
        </table:table-row>
        <table:table-row table:style-name="ro1">
          <table:table-cell office:value-type="string">
            <text:p>PHEV EV Wh/mi</text:p>
          </table:table-cell>
          <table:table-cell table:number-columns-repeated="27"/>
          <table:table-cell table:style-name="Default" table:number-columns-repeated="3"/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style-name="ce3" table:formula="oooc:=300/0.92" office:value-type="float" office:value="326.086956521739">
            <text:p>326.09</text:p>
          </table:table-cell>
          <table:table-cell table:number-columns-repeated="184"/>
        </table:table-row>
        <table:table-row table:style-name="ro1">
          <table:table-cell table:style-name="ce8" office:value-type="string">
            <text:p>PHEV EV TWh</text:p>
          </table:table-cell>
          <table:table-cell table:style-name="ce8" table:number-columns-repeated="30"/>
          <table:table-cell table:style-name="ce8" table:formula="oooc:=[.AF2]*[.AF19]*[.AF20]*[.AF21]/1000000000000" office:value-type="float" office:value="0.223703291071033">
            <text:p>0.22</text:p>
          </table:table-cell>
          <table:table-cell table:style-name="ce8" table:formula="oooc:=[.AG2]*[.AG19]*[.AG20]*[.AG21]/1000000000000" office:value-type="float" office:value="0.532398075478414">
            <text:p>0.53</text:p>
          </table:table-cell>
          <table:table-cell table:style-name="ce8" table:formula="oooc:=[.AH2]*[.AH19]*[.AH20]*[.AH21]/1000000000000" office:value-type="float" office:value="0.966950392923482">
            <text:p>0.97</text:p>
          </table:table-cell>
          <table:table-cell table:style-name="ce8" table:formula="oooc:=[.AI2]*[.AI19]*[.AI20]*[.AI21]/1000000000000" office:value-type="float" office:value="1.56115718397078">
            <text:p>1.56</text:p>
          </table:table-cell>
          <table:table-cell table:style-name="ce8" table:formula="oooc:=[.AJ2]*[.AJ19]*[.AJ20]*[.AJ21]/1000000000000" office:value-type="float" office:value="2.38084431197421">
            <text:p>2.38</text:p>
          </table:table-cell>
          <table:table-cell table:style-name="ce8" table:formula="oooc:=[.AK2]*[.AK19]*[.AK20]*[.AK21]/1000000000000" office:value-type="float" office:value="3.56131381372768">
            <text:p>3.56</text:p>
          </table:table-cell>
          <table:table-cell table:style-name="ce8" table:formula="oooc:=[.AL2]*[.AL19]*[.AL20]*[.AL21]/1000000000000" office:value-type="float" office:value="5.15575678270444">
            <text:p>5.16</text:p>
          </table:table-cell>
          <table:table-cell table:style-name="ce8" table:formula="oooc:=[.AM2]*[.AM19]*[.AM20]*[.AM21]/1000000000000" office:value-type="float" office:value="7.311361294201">
            <text:p>7.31</text:p>
          </table:table-cell>
          <table:table-cell table:style-name="ce13" table:formula="oooc:=[.AN2]*[.AN19]*[.AN20]*[.AN21]/1000000000000" office:value-type="float" office:value="10.3022975883289">
            <text:p>10.3</text:p>
          </table:table-cell>
          <table:table-cell table:style-name="ce13" table:formula="oooc:=[.AO2]*[.AO19]*[.AO20]*[.AO21]/1000000000000" office:value-type="float" office:value="14.4392419067394">
            <text:p>14.4</text:p>
          </table:table-cell>
          <table:table-cell table:style-name="ce13" table:formula="oooc:=[.AP2]*[.AP19]*[.AP20]*[.AP21]/1000000000000" office:value-type="float" office:value="19.9126027253853">
            <text:p>19.9</text:p>
          </table:table-cell>
          <table:table-cell table:style-name="ce13" table:formula="oooc:=[.AQ2]*[.AQ19]*[.AQ20]*[.AQ21]/1000000000000" office:value-type="float" office:value="27.1181621816478">
            <text:p>27.1</text:p>
          </table:table-cell>
          <table:table-cell table:style-name="ce13" table:formula="oooc:=[.AR2]*[.AR19]*[.AR20]*[.AR21]/1000000000000" office:value-type="float" office:value="36.8645872028807">
            <text:p>36.9</text:p>
          </table:table-cell>
          <table:table-cell table:style-name="ce13" table:formula="oooc:=[.AS2]*[.AS19]*[.AS20]*[.AS21]/1000000000000" office:value-type="float" office:value="49.5019649134325">
            <text:p>49.5</text:p>
          </table:table-cell>
          <table:table-cell table:style-name="ce13" table:formula="oooc:=[.AT2]*[.AT19]*[.AT20]*[.AT21]/1000000000000" office:value-type="float" office:value="65.0516288851169">
            <text:p>65.1</text:p>
          </table:table-cell>
          <table:table-cell table:style-name="ce13" table:formula="oooc:=[.AU2]*[.AU19]*[.AU20]*[.AU21]/1000000000000" office:value-type="float" office:value="83.9765037688288">
            <text:p>84.0</text:p>
          </table:table-cell>
          <table:table-cell table:formula="oooc:=[.AV2]*[.AV19]*[.AV20]*[.AV21]/1000000000000" office:value-type="float" office:value="106.911707859024">
            <text:p>107</text:p>
          </table:table-cell>
          <table:table-cell table:formula="oooc:=[.AW2]*[.AW19]*[.AW20]*[.AW21]/1000000000000" office:value-type="float" office:value="134.091158498515">
            <text:p>134</text:p>
          </table:table-cell>
          <table:table-cell table:formula="oooc:=[.AX2]*[.AX19]*[.AX20]*[.AX21]/1000000000000" office:value-type="float" office:value="165.640938698893">
            <text:p>166</text:p>
          </table:table-cell>
          <table:table-cell table:formula="oooc:=[.AY2]*[.AY19]*[.AY20]*[.AY21]/1000000000000" office:value-type="float" office:value="201.319989908391">
            <text:p>201</text:p>
          </table:table-cell>
          <table:table-cell table:formula="oooc:=[.AZ2]*[.AZ19]*[.AZ20]*[.AZ21]/1000000000000" office:value-type="float" office:value="241.053727126308">
            <text:p>241</text:p>
          </table:table-cell>
          <table:table-cell table:formula="oooc:=[.BA2]*[.BA19]*[.BA20]*[.BA21]/1000000000000" office:value-type="float" office:value="284.569838651151">
            <text:p>285</text:p>
          </table:table-cell>
          <table:table-cell table:formula="oooc:=[.BB2]*[.BB19]*[.BB20]*[.BB21]/1000000000000" office:value-type="float" office:value="331.111942601597">
            <text:p>331</text:p>
          </table:table-cell>
          <table:table-cell table:formula="oooc:=[.BC2]*[.BC19]*[.BC20]*[.BC21]/1000000000000" office:value-type="float" office:value="379.894195313691">
            <text:p>380</text:p>
          </table:table-cell>
          <table:table-cell table:formula="oooc:=[.BD2]*[.BD19]*[.BD20]*[.BD21]/1000000000000" office:value-type="float" office:value="430.682371407035">
            <text:p>431</text:p>
          </table:table-cell>
          <table:table-cell table:formula="oooc:=[.BE2]*[.BE19]*[.BE20]*[.BE21]/1000000000000" office:value-type="float" office:value="482.430855197209">
            <text:p>482</text:p>
          </table:table-cell>
          <table:table-cell table:formula="oooc:=[.BF2]*[.BF19]*[.BF20]*[.BF21]/1000000000000" office:value-type="float" office:value="534.177646667189">
            <text:p>534</text:p>
          </table:table-cell>
          <table:table-cell table:formula="oooc:=[.BG2]*[.BG19]*[.BG20]*[.BG21]/1000000000000" office:value-type="float" office:value="585.504250790389">
            <text:p>586</text:p>
          </table:table-cell>
          <table:table-cell table:formula="oooc:=[.BH2]*[.BH19]*[.BH20]*[.BH21]/1000000000000" office:value-type="float" office:value="636.044923183835">
            <text:p>636</text:p>
          </table:table-cell>
          <table:table-cell table:formula="oooc:=[.BI2]*[.BI19]*[.BI20]*[.BI21]/1000000000000" office:value-type="float" office:value="684.962583393883">
            <text:p>685</text:p>
          </table:table-cell>
          <table:table-cell table:formula="oooc:=[.BJ2]*[.BJ19]*[.BJ20]*[.BJ21]/1000000000000" office:value-type="float" office:value="731.149103417734">
            <text:p>731</text:p>
          </table:table-cell>
          <table:table-cell table:formula="oooc:=[.BK2]*[.BK19]*[.BK20]*[.BK21]/1000000000000" office:value-type="float" office:value="774.570542702719">
            <text:p>775</text:p>
          </table:table-cell>
          <table:table-cell table:formula="oooc:=[.BL2]*[.BL19]*[.BL20]*[.BL21]/1000000000000" office:value-type="float" office:value="814.914746699931">
            <text:p>815</text:p>
          </table:table-cell>
          <table:table-cell table:formula="oooc:=[.BM2]*[.BM19]*[.BM20]*[.BM21]/1000000000000" office:value-type="float" office:value="851.664990752243">
            <text:p>852</text:p>
          </table:table-cell>
          <table:table-cell table:formula="oooc:=[.BN2]*[.BN19]*[.BN20]*[.BN21]/1000000000000" office:value-type="float" office:value="884.617112846899">
            <text:p>885</text:p>
          </table:table-cell>
          <table:table-cell table:formula="oooc:=[.BO2]*[.BO19]*[.BO20]*[.BO21]/1000000000000" office:value-type="float" office:value="913.757830897493">
            <text:p>914</text:p>
          </table:table-cell>
          <table:table-cell table:formula="oooc:=[.BP2]*[.BP19]*[.BP20]*[.BP21]/1000000000000" office:value-type="float" office:value="939.519863386492">
            <text:p>940</text:p>
          </table:table-cell>
          <table:table-cell table:formula="oooc:=[.BQ2]*[.BQ19]*[.BQ20]*[.BQ21]/1000000000000" office:value-type="float" office:value="962.134948428544">
            <text:p>962</text:p>
          </table:table-cell>
          <table:table-cell table:formula="oooc:=[.BR2]*[.BR19]*[.BR20]*[.BR21]/1000000000000" office:value-type="float" office:value="981.89964077111">
            <text:p>982</text:p>
          </table:table-cell>
          <table:table-cell table:formula="oooc:=[.BS2]*[.BS19]*[.BS20]*[.BS21]/1000000000000" office:value-type="float" office:value="999.171081039001">
            <text:p>999</text:p>
          </table:table-cell>
          <table:table-cell table:formula="oooc:=[.BT2]*[.BT19]*[.BT20]*[.BT21]/1000000000000" office:value-type="float" office:value="1014.28815358566">
            <text:p>1,014</text:p>
          </table:table-cell>
          <table:table-cell table:style-name="ce8" table:number-columns-repeated="184"/>
        </table:table-row>
        <table:table-row table:style-name="ro1">
          <table:table-cell table:number-columns-repeated="28"/>
          <table:table-cell table:style-name="Default" table:number-columns-repeated="44"/>
          <table:table-cell table:number-columns-repeated="184"/>
        </table:table-row>
        <table:table-row table:style-name="ro2">
          <table:table-cell table:style-name="ce2" office:value-type="string">
            <text:p><text:span text:style-name="T1"><text:a xlink:href="http://cta.ornl.gov/data/tedb26/Spreadsheets/Table4_09.xls">[1] http://cta.ornl.gov/data/tedb26/Spreadsheets/Table4_09.xls </text:a></text:span></text:p>
          </table:table-cell>
          <table:table-cell table:number-columns-repeated="27"/>
          <table:table-cell table:style-name="Default" table:number-columns-repeated="44"/>
          <table:table-cell table:number-columns-repeated="184"/>
        </table:table-row>
        <table:table-row table:style-name="ro1">
          <table:table-cell/>
          <table:table-cell>
            <draw:frame table:end-cell-address="EVProjection.H43" table:end-x="0.8512in" table:end-y="0.0906in" draw:z-index="0" draw:style-name="gr1" svg:width="6.165in" svg:height="2.9374in" svg:x="0.0122in" svg:y="0.1669in">
              <draw:object draw:notify-on-update-of-ranges="EVProjection.AF1:EVProjection.BT1 EVProjection.A12:EVProjection.A12 EVProjection.AF12:EVProjection.BT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EVProjection.P43" table:end-x="0.865in" table:end-y="0.1181in" draw:z-index="1" draw:style-name="gr1" svg:width="6.1854in" svg:height="2.965in" svg:x="0.0055in" svg:y="0.1669in">
              <draw:object draw:notify-on-update-of-ranges="EVProjection.AF1:EVProjection.BT1 EVProjection.A13:EVProjection.A13 EVProjection.AF13:EVProjection.BT13 EVProjection.A15:EVProjection.A15 EVProjection.AF15:EVProjection.BT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8"/>
          <table:table-cell table:style-name="Default" table:number-columns-repeated="44"/>
          <table:table-cell table:number-columns-repeated="184"/>
        </table:table-row>
        <table:table-row table:style-name="ro1">
          <table:table-cell table:number-columns-repeated="17"/>
          <table:table-cell>
            <draw:frame table:end-cell-address="EVProjection.X43" table:end-x="0.8437in" table:end-y="0.1177in" draw:z-index="2" draw:style-name="gr1" svg:width="6.1567in" svg:height="2.9366in" svg:x="0.0126in" svg:y="0.0276in">
              <draw:object draw:notify-on-update-of-ranges="EVProjection.AF1:EVProjection.BT1 EVProjection.A17:EVProjection.A17 EVProjection.AF17:EVProjection.BT17 EVProjection.A18:EVProjection.A18 EVProjection.AF18:EVProjection.BT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"/>
          <table:table-cell table:style-name="Default" table:number-columns-repeated="44"/>
          <table:table-cell table:number-columns-repeated="184"/>
        </table:table-row>
      </table:table>
      <table:table table:name="ElectricityScenarioChart" table:style-name="ta4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ElectricityScenarioChart.I22" table:end-x="0.6504in" table:end-y="0.1134in" draw:z-index="0" draw:style-name="gr1" svg:width="7.7626in" svg:height="3.6291in" svg:x="0in" svg:y="0in">
              <draw:object draw:notify-on-update-of-ranges="ElectricityScenario.M1:ElectricityScenario.BA1 ElectricityScenario.A12:ElectricityScenario.A12 ElectricityScenario.M12:ElectricityScenario.BA12 ElectricityScenario.A13:ElectricityScenario.A13 ElectricityScenario.M13:ElectricityScenario.BA13 ElectricityScenario.A21:ElectricityScenario.A21 ElectricityScenario.M21:ElectricityScenario.BA21 ElectricityScenario.A15:ElectricityScenario.A15 ElectricityScenario.M15:ElectricityScenario.BA15 ElectricityScenario.A14:ElectricityScenario.A14 ElectricityScenario.M14:ElectricityScenario.BA14 ElectricityScenario.A20:ElectricityScenario.A20 ElectricityScenario.M20:ElectricityScenario.BA20 ElectricityScenario.A19:ElectricityScenario.A19 ElectricityScenario.M19:ElectricityScenario.BA19 ElectricityScenario.A18:ElectricityScenario.A18 ElectricityScenario.M18:ElectricityScenario.BA18 ElectricityScenario.A11:ElectricityScenario.A11 ElectricityScenario.M11:ElectricityScenario.BA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5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1in"/>
      </style:header-style>
      <style:footer-style>
        <style:header-footer-properties fo:min-height="0.2957in" fo:margin-left="0in" fo:margin-right="0in" fo:margin-top="0.1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4">08/14/2008</text:date>, <text:time>10:2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ctricityScenario" style:display-name="PageStyle_ElectricityScenario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erCapitaKWH2005" style:display-name="PageStyle_PerCapitaKWH200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VProjection" style:display-name="PageStyle_EVProjec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lectricityScenarioChart" style:display-name="PageStyle_ElectricityScenarioChart" style:page-layout-name="pm5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dc:creator>Earl Killian</dc:creator>
    <dc:date>2008-08-14T10:27:40</dc:date>
    <meta:editing-cycles>1</meta:editing-cycles>
    <meta:editing-duration>PT11H8M59S</meta:editing-duration>
    <meta:user-defined meta:name="Info 1"/>
    <meta:user-defined meta:name="Info 2"/>
    <meta:user-defined meta:name="Info 3"/>
    <meta:user-defined meta:name="Info 4"/>
    <meta:document-statistic meta:table-count="4" meta:cell-count="268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9" style:family="chart">
      <style:graphic-properties draw:stroke="solid" svg:stroke-width="0cm" svg:stroke-color="#b3b3b3" svg:stroke-opacity="100%"/>
    </style:style>
    <style:style style:name="ch10" style:family="chart">
      <style:chart-properties chart:symbol-type="none"/>
      <style:graphic-properties draw:stroke="solid" svg:stroke-width="0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b3b3b3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66cm" svg:height="7.462cm" chart:class="chart:line" chart:style-name="ch1">
        <chart:title svg:x="5.673cm" svg:y="0.15cm" chart:style-name="ch2">
          <text:p>PHEV New Vehicle %</text:p>
        </chart:title>
        <chart:legend chart:legend-position="end" svg:x="12.793cm" svg:y="3.45cm" chart:style-name="ch3"/>
        <chart:plot-area chart:style-name="ch4" table:cell-range-address="EVProjection.AF1:EVProjection.BT1 EVProjection.A12:EVProjection.A12 EVProjection.AF12:EVProjection.BT12 EVProjection.A1:EVProjection.A1" chart:data-source-has-labels="both" svg:x="0.425cm" svg:y="0.802cm" svg:width="12.055cm" svg:height="6.413cm">
          <chart:axis chart:dimension="x" chart:name="primary-x" chart:style-name="ch5">
            <chart:title svg:x="6.395cm" svg:y="6.793cm" chart:style-name="ch6">
              <text:p>Year</text:p>
            </chart:title>
            <chart:categories table:cell-range-address="EVProjection.AF1:EVProjection.BT1"/>
          </chart:axis>
          <chart:axis chart:dimension="y" chart:name="primary-y" chart:style-name="ch7">
            <chart:title svg:x="0.314cm" svg:y="4.345cm" chart:style-name="ch8">
              <text:p>% PHEV</text:p>
            </chart:title>
            <chart:grid chart:style-name="ch9" chart:class="major"/>
          </chart:axis>
          <chart:series chart:style-name="ch10" chart:values-cell-range-address="EVProjection.AF12:EVProjection.BT12" chart:label-cell-address="EVProjection.A12:EVProjection.A12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PHEV Sales %</text:p>
              </table:table-cell>
              <table:table-cell office:value-type="float" office:value="0.00475942730381876">
                <text:p>0.00475942730381876</text:p>
              </table:table-cell>
              <table:table-cell office:value-type="float" office:value="0.00650555897327787">
                <text:p>0.00650555897327787</text:p>
              </table:table-cell>
              <table:table-cell office:value-type="float" office:value="0.00888658871908794">
                <text:p>0.00888658871908794</text:p>
              </table:table-cell>
              <table:table-cell office:value-type="float" office:value="0.0121284349842742">
                <text:p>0.0121284349842742</text:p>
              </table:table-cell>
              <table:table-cell office:value-type="float" office:value="0.016533185594436">
                <text:p>0.016533185594436</text:p>
              </table:table-cell>
              <table:table-cell office:value-type="float" office:value="0.0225011967378751">
                <text:p>0.0225011967378751</text:p>
              </table:table-cell>
              <table:table-cell office:value-type="float" office:value="0.0305565565628759">
                <text:p>0.0305565565628759</text:p>
              </table:table-cell>
              <table:table-cell office:value-type="float" office:value="0.0413736510600754">
                <text:p>0.0413736510600754</text:p>
              </table:table-cell>
              <table:table-cell office:value-type="float" office:value="0.0557996159257662">
                <text:p>0.0557996159257662</text:p>
              </table:table-cell>
              <table:table-cell office:value-type="float" office:value="0.0748627467834659">
                <text:p>0.0748627467834659</text:p>
              </table:table-cell>
              <table:table-cell office:value-type="float" office:value="0.0997504891196851">
                <text:p>0.0997504891196851</text:p>
              </table:table-cell>
              <table:table-cell office:value-type="float" office:value="0.131733896565">
                <text:p>0.131733896565</text:p>
              </table:table-cell>
              <table:table-cell office:value-type="float" office:value="0.172012832935761">
                <text:p>0.172012832935761</text:p>
              </table:table-cell>
              <table:table-cell office:value-type="float" office:value="0.221466125534258">
                <text:p>0.221466125534258</text:p>
              </table:table-cell>
              <table:table-cell office:value-type="float" office:value="0.280323574489038">
                <text:p>0.280323574489038</text:p>
              </table:table-cell>
              <table:table-cell office:value-type="float" office:value="0.347834532566021">
                <text:p>0.347834532566021</text:p>
              </table:table-cell>
              <table:table-cell office:value-type="float" office:value="0.422068990808554">
                <text:p>0.422068990808554</text:p>
              </table:table-cell>
              <table:table-cell office:value-type="float" office:value="0.5">
                <text:p>0.5</text:p>
              </table:table-cell>
              <table:table-cell office:value-type="float" office:value="0.577931009191446">
                <text:p>0.577931009191446</text:p>
              </table:table-cell>
              <table:table-cell office:value-type="float" office:value="0.652165467433979">
                <text:p>0.652165467433979</text:p>
              </table:table-cell>
              <table:table-cell office:value-type="float" office:value="0.719676425510962">
                <text:p>0.719676425510962</text:p>
              </table:table-cell>
              <table:table-cell office:value-type="float" office:value="0.778533874465742">
                <text:p>0.778533874465742</text:p>
              </table:table-cell>
              <table:table-cell office:value-type="float" office:value="0.827987167064239">
                <text:p>0.827987167064239</text:p>
              </table:table-cell>
              <table:table-cell office:value-type="float" office:value="0.868266103434999">
                <text:p>0.868266103434999</text:p>
              </table:table-cell>
              <table:table-cell office:value-type="float" office:value="0.900249510880315">
                <text:p>0.900249510880315</text:p>
              </table:table-cell>
              <table:table-cell office:value-type="float" office:value="0.925137253216534">
                <text:p>0.925137253216534</text:p>
              </table:table-cell>
              <table:table-cell office:value-type="float" office:value="0.944200384074234">
                <text:p>0.944200384074234</text:p>
              </table:table-cell>
              <table:table-cell office:value-type="float" office:value="0.958626348939925">
                <text:p>0.958626348939925</text:p>
              </table:table-cell>
              <table:table-cell office:value-type="float" office:value="0.969443443437124">
                <text:p>0.969443443437124</text:p>
              </table:table-cell>
              <table:table-cell office:value-type="float" office:value="0.977498803262125">
                <text:p>0.977498803262125</text:p>
              </table:table-cell>
              <table:table-cell office:value-type="float" office:value="0.983466814405564">
                <text:p>0.983466814405564</text:p>
              </table:table-cell>
              <table:table-cell office:value-type="float" office:value="0.987871565015726">
                <text:p>0.987871565015726</text:p>
              </table:table-cell>
              <table:table-cell office:value-type="float" office:value="0.991113411280912">
                <text:p>0.991113411280912</text:p>
              </table:table-cell>
              <table:table-cell office:value-type="float" office:value="0.993494441026722">
                <text:p>0.993494441026722</text:p>
              </table:table-cell>
              <table:table-cell office:value-type="float" office:value="0.995240572696181">
                <text:p>0.995240572696181</text:p>
              </table:table-cell>
              <table:table-cell office:value-type="float" office:value="0.996519673799342">
                <text:p>0.996519673799342</text:p>
              </table:table-cell>
              <table:table-cell office:value-type="float" office:value="0.997455893876823">
                <text:p>0.997455893876823</text:p>
              </table:table-cell>
              <table:table-cell office:value-type="float" office:value="0.998140737320963">
                <text:p>0.998140737320963</text:p>
              </table:table-cell>
              <table:table-cell office:value-type="float" office:value="0.998641480049571">
                <text:p>0.998641480049571</text:p>
              </table:table-cell>
              <table:table-cell office:value-type="float" office:value="0.999007495202778">
                <text:p>0.999007495202778</text:p>
              </table:table-cell>
              <table:table-cell office:value-type="float" office:value="0.999274969418134">
                <text:p>0.9992749694181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stacked="true"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9" style:family="chart">
      <style:graphic-properties draw:stroke="solid" svg:stroke-width="0cm" svg:stroke-color="#b3b3b3" svg:stroke-opacity="100%"/>
    </style:style>
    <style:style style:name="ch10" style:family="chart">
      <style:graphic-properties draw:stroke="solid" svg:stroke-width="0cm" svg:stroke-color="#000000" svg:stroke-opacity="100%" draw:fill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b3b3b3" svg:stroke-opacity="100%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712cm" svg:height="7.532cm" chart:class="chart:area" chart:style-name="ch1">
        <chart:title svg:x="5.501cm" svg:y="0.151cm" chart:style-name="ch2">
          <text:p>U.S. New Vehicle Sales</text:p>
        </chart:title>
        <chart:legend chart:legend-position="end" svg:x="13.188cm" svg:y="3.297cm" chart:style-name="ch3"/>
        <chart:plot-area chart:style-name="ch4" table:cell-range-address="EVProjection.AF1:EVProjection.BT1 EVProjection.A13:EVProjection.A13 EVProjection.AF13:EVProjection.BT13 EVProjection.A15:EVProjection.A15 EVProjection.AF15:EVProjection.BT15 EVProjection.A1:EVProjection.A1" chart:data-source-has-labels="both" svg:x="0.427cm" svg:y="0.804cm" svg:width="12.447cm" svg:height="6.478cm">
          <chart:axis chart:dimension="x" chart:name="primary-x" chart:style-name="ch5">
            <chart:title svg:x="6.593cm" svg:y="6.861cm" chart:style-name="ch6">
              <text:p>Year</text:p>
            </chart:title>
            <chart:categories table:cell-range-address="EVProjection.AF1:EVProjection.BT1"/>
          </chart:axis>
          <chart:axis chart:dimension="y" chart:name="primary-y" chart:style-name="ch7">
            <chart:title svg:x="0.315cm" svg:y="4.379cm" chart:style-name="ch8">
              <text:p>Vehicles</text:p>
            </chart:title>
            <chart:grid chart:style-name="ch9" chart:class="major"/>
          </chart:axis>
          <chart:series chart:style-name="ch10" chart:values-cell-range-address="EVProjection.AF13:EVProjection.BT13" chart:label-cell-address="EVProjection.A13:EVProjection.A13" chart:class="chart:area">
            <chart:data-point chart:repeated="41"/>
          </chart:series>
          <chart:series chart:style-name="ch11" chart:values-cell-range-address="EVProjection.AF15:EVProjection.BT15" chart:label-cell-address="EVProjection.A15:EVProjection.A15" chart:class="chart:area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ICE Sales</text:p>
              </table:table-cell>
              <table:table-cell office:value-type="float" office:value="15557415">
                <text:p>15557415</text:p>
              </table:table-cell>
              <table:table-cell office:value-type="float" office:value="15678308">
                <text:p>15678308</text:p>
              </table:table-cell>
              <table:table-cell office:value-type="float" office:value="16118292">
                <text:p>16118292</text:p>
              </table:table-cell>
              <table:table-cell office:value-type="float" office:value="16096187">
                <text:p>16096187</text:p>
              </table:table-cell>
              <table:table-cell office:value-type="float" office:value="16215879">
                <text:p>16215879</text:p>
              </table:table-cell>
              <table:table-cell office:value-type="float" office:value="17055102">
                <text:p>17055102</text:p>
              </table:table-cell>
              <table:table-cell office:value-type="float" office:value="16823489">
                <text:p>16823489</text:p>
              </table:table-cell>
              <table:table-cell office:value-type="float" office:value="16610528">
                <text:p>16610528</text:p>
              </table:table-cell>
              <table:table-cell office:value-type="float" office:value="16831732">
                <text:p>16831732</text:p>
              </table:table-cell>
              <table:table-cell office:value-type="float" office:value="17002354">
                <text:p>17002354</text:p>
              </table:table-cell>
              <table:table-cell office:value-type="float" office:value="16428236">
                <text:p>16428236</text:p>
              </table:table-cell>
              <table:table-cell office:value-type="float" office:value="15794722">
                <text:p>15794722</text:p>
              </table:table-cell>
              <table:table-cell office:value-type="float" office:value="15638414">
                <text:p>15638414</text:p>
              </table:table-cell>
              <table:table-cell office:value-type="float" office:value="14836855">
                <text:p>14836855</text:p>
              </table:table-cell>
              <table:table-cell office:value-type="float" office:value="13340081">
                <text:p>13340081</text:p>
              </table:table-cell>
              <table:table-cell office:value-type="float" office:value="11882264">
                <text:p>11882264</text:p>
              </table:table-cell>
              <table:table-cell office:value-type="float" office:value="10539107">
                <text:p>10539107</text:p>
              </table:table-cell>
              <table:table-cell office:value-type="float" office:value="9145909">
                <text:p>9145909</text:p>
              </table:table-cell>
              <table:table-cell office:value-type="float" office:value="7777686">
                <text:p>7777686</text:p>
              </table:table-cell>
              <table:table-cell office:value-type="float" office:value="6449037">
                <text:p>6449037</text:p>
              </table:table-cell>
              <table:table-cell office:value-type="float" office:value="5273257">
                <text:p>5273257</text:p>
              </table:table-cell>
              <table:table-cell office:value-type="float" office:value="4244403">
                <text:p>4244403</text:p>
              </table:table-cell>
              <table:table-cell office:value-type="float" office:value="3342398">
                <text:p>3342398</text:p>
              </table:table-cell>
              <table:table-cell office:value-type="float" office:value="2586115">
                <text:p>2586115</text:p>
              </table:table-cell>
              <table:table-cell office:value-type="float" office:value="1995273">
                <text:p>1995273</text:p>
              </table:table-cell>
              <table:table-cell office:value-type="float" office:value="1513950">
                <text:p>1513950</text:p>
              </table:table-cell>
              <table:table-cell office:value-type="float" office:value="1132410">
                <text:p>1132410</text:p>
              </table:table-cell>
              <table:table-cell office:value-type="float" office:value="845283">
                <text:p>845283</text:p>
              </table:table-cell>
              <table:table-cell office:value-type="float" office:value="631286">
                <text:p>631286</text:p>
              </table:table-cell>
              <table:table-cell office:value-type="float" office:value="467639">
                <text:p>467639</text:p>
              </table:table-cell>
              <table:table-cell office:value-type="float" office:value="342071">
                <text:p>342071</text:p>
              </table:table-cell>
              <table:table-cell office:value-type="float" office:value="251601">
                <text:p>251601</text:p>
              </table:table-cell>
              <table:table-cell office:value-type="float" office:value="185134">
                <text:p>185134</text:p>
              </table:table-cell>
              <table:table-cell office:value-type="float" office:value="135608">
                <text:p>135608</text:p>
              </table:table-cell>
              <table:table-cell office:value-type="float" office:value="99173">
                <text:p>99173</text:p>
              </table:table-cell>
              <table:table-cell office:value-type="float" office:value="72602">
                <text:p>72602</text:p>
              </table:table-cell>
              <table:table-cell office:value-type="float" office:value="53561">
                <text:p>53561</text:p>
              </table:table-cell>
              <table:table-cell office:value-type="float" office:value="39568">
                <text:p>39568</text:p>
              </table:table-cell>
              <table:table-cell office:value-type="float" office:value="29208">
                <text:p>29208</text:p>
              </table:table-cell>
              <table:table-cell office:value-type="float" office:value="21580">
                <text:p>21580</text:p>
              </table:table-cell>
              <table:table-cell office:value-type="float" office:value="15954">
                <text:p>15954</text:p>
              </table:table-cell>
            </table:table-row>
            <table:table-row>
              <table:table-cell office:value-type="string">
                <text:p>PHEV Sales</text:p>
              </table:table-cell>
              <table:table-cell office:value-type="float" office:value="74398">
                <text:p>74398</text:p>
              </table:table-cell>
              <table:table-cell office:value-type="float" office:value="102664">
                <text:p>102664</text:p>
              </table:table-cell>
              <table:table-cell office:value-type="float" office:value="144521">
                <text:p>144521</text:p>
              </table:table-cell>
              <table:table-cell office:value-type="float" office:value="197618">
                <text:p>197618</text:p>
              </table:table-cell>
              <table:table-cell office:value-type="float" office:value="272607">
                <text:p>272607</text:p>
              </table:table-cell>
              <table:table-cell office:value-type="float" office:value="392594">
                <text:p>392594</text:p>
              </table:table-cell>
              <table:table-cell office:value-type="float" office:value="530271">
                <text:p>530271</text:p>
              </table:table-cell>
              <table:table-cell office:value-type="float" office:value="716899">
                <text:p>716899</text:p>
              </table:table-cell>
              <table:table-cell office:value-type="float" office:value="994709">
                <text:p>994709</text:p>
              </table:table-cell>
              <table:table-cell office:value-type="float" office:value="1375842">
                <text:p>1375842</text:p>
              </table:table-cell>
              <table:table-cell office:value-type="float" office:value="1820300">
                <text:p>1820300</text:p>
              </table:table-cell>
              <table:table-cell office:value-type="float" office:value="2396385">
                <text:p>2396385</text:p>
              </table:table-cell>
              <table:table-cell office:value-type="float" office:value="3248852">
                <text:p>3248852</text:p>
              </table:table-cell>
              <table:table-cell office:value-type="float" office:value="4220575">
                <text:p>4220575</text:p>
              </table:table-cell>
              <table:table-cell office:value-type="float" office:value="5196140">
                <text:p>5196140</text:p>
              </table:table-cell>
              <table:table-cell office:value-type="float" office:value="6337444">
                <text:p>6337444</text:p>
              </table:table-cell>
              <table:table-cell office:value-type="float" office:value="7696818">
                <text:p>7696818</text:p>
              </table:table-cell>
              <table:table-cell office:value-type="float" office:value="9145909">
                <text:p>9145909</text:p>
              </table:table-cell>
              <table:table-cell office:value-type="float" office:value="10649838">
                <text:p>10649838</text:p>
              </table:table-cell>
              <table:table-cell office:value-type="float" office:value="12091494">
                <text:p>12091494</text:p>
              </table:table-cell>
              <table:table-cell office:value-type="float" office:value="13538064">
                <text:p>13538064</text:p>
              </table:table-cell>
              <table:table-cell office:value-type="float" office:value="14920616">
                <text:p>14920616</text:p>
              </table:table-cell>
              <table:table-cell office:value-type="float" office:value="16088696">
                <text:p>16088696</text:p>
              </table:table-cell>
              <table:table-cell office:value-type="float" office:value="17045242">
                <text:p>17045242</text:p>
              </table:table-cell>
              <table:table-cell office:value-type="float" office:value="18007369">
                <text:p>18007369</text:p>
              </table:table-cell>
              <table:table-cell office:value-type="float" office:value="18709065">
                <text:p>18709065</text:p>
              </table:table-cell>
              <table:table-cell office:value-type="float" office:value="19161813">
                <text:p>19161813</text:p>
              </table:table-cell>
              <table:table-cell office:value-type="float" office:value="19585189">
                <text:p>19585189</text:p>
              </table:table-cell>
              <table:table-cell office:value-type="float" office:value="20028310">
                <text:p>20028310</text:p>
              </table:table-cell>
              <table:table-cell office:value-type="float" office:value="20315202">
                <text:p>20315202</text:p>
              </table:table-cell>
              <table:table-cell office:value-type="float" office:value="20347911">
                <text:p>20347911</text:p>
              </table:table-cell>
              <table:table-cell office:value-type="float" office:value="20493152">
                <text:p>20493152</text:p>
              </table:table-cell>
              <table:table-cell office:value-type="float" office:value="20647861">
                <text:p>20647861</text:p>
              </table:table-cell>
              <table:table-cell office:value-type="float" office:value="20709318">
                <text:p>20709318</text:p>
              </table:table-cell>
              <table:table-cell office:value-type="float" office:value="20738010">
                <text:p>20738010</text:p>
              </table:table-cell>
              <table:table-cell office:value-type="float" office:value="20788155">
                <text:p>20788155</text:p>
              </table:table-cell>
              <table:table-cell office:value-type="float" office:value="20999466">
                <text:p>20999466</text:p>
              </table:table-cell>
              <table:table-cell office:value-type="float" office:value="21242063">
                <text:p>21242063</text:p>
              </table:table-cell>
              <table:table-cell office:value-type="float" office:value="21470597">
                <text:p>21470597</text:p>
              </table:table-cell>
              <table:table-cell office:value-type="float" office:value="21720914">
                <text:p>21720914</text:p>
              </table:table-cell>
              <table:table-cell office:value-type="float" office:value="21989000">
                <text:p>21989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stacked="true"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70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9" style:family="chart">
      <style:graphic-properties draw:stroke="solid" svg:stroke-width="0cm" svg:stroke-color="#b3b3b3" svg:stroke-opacity="100%"/>
    </style:style>
    <style:style style:name="ch10" style:family="chart">
      <style:graphic-properties draw:stroke="solid" svg:stroke-width="0cm" svg:stroke-color="#000000" svg:stroke-opacity="100%" draw:fill="solid" draw:fill-color="#83caff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7e0021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9999cc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aecf00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cccc00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cm" svg:stroke-color="#000000" svg:stroke-opacity="100%" draw:fill="solid" draw:fill-color="#579d1c" draw:opacity="20%" draw:opacity-name="" dr3d:edge-rounding="0%"/>
      <style:text-properties fo:font-size="6pt" style:font-size-asian="6pt" style:font-size-complex="6pt"/>
    </style:style>
    <style:style style:name="ch19" style:family="chart">
      <style:graphic-properties draw:stroke="solid" svg:stroke-width="0cm" svg:stroke-color="#b3b3b3" svg:stroke-opacity="100%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9.718cm" svg:height="9.219cm" chart:class="chart:area" chart:row-mapping="1 2 8 4 3 7 6 5 0" chart:style-name="ch1">
        <chart:title svg:x="7.927cm" svg:y="0.185cm" chart:style-name="ch2">
          <text:p>Electricity Scenario</text:p>
        </chart:title>
        <chart:legend chart:legend-position="end" svg:x="16.373cm" svg:y="2.828cm" chart:style-name="ch3"/>
        <chart:plot-area chart:style-name="ch4" table:cell-range-address="ElectricityScenario.M1:ElectricityScenario.BA1 ElectricityScenario.A18:ElectricityScenario.A21 ElectricityScenario.M18:ElectricityScenario.BA21 ElectricityScenario.A11:ElectricityScenario.A15 ElectricityScenario.M11:ElectricityScenario.BA15 ElectricityScenario.A1:ElectricityScenario.A1" chart:data-source-has-labels="both" svg:x="0.587cm" svg:y="0.872cm" svg:width="15.392cm" svg:height="7.995cm">
          <chart:axis chart:dimension="x" chart:name="primary-x" chart:style-name="ch5">
            <chart:title svg:x="8.225cm" svg:y="8.48cm" chart:style-name="ch6">
              <text:p>Year</text:p>
            </chart:title>
            <chart:categories table:cell-range-address="ElectricityScenario.M1:ElectricityScenario.BA1"/>
          </chart:axis>
          <chart:axis chart:dimension="y" chart:name="primary-y" chart:style-name="ch7">
            <chart:title svg:x="0.395cm" svg:y="5.272cm" chart:style-name="ch8">
              <text:p>TWh/year</text:p>
            </chart:title>
            <chart:grid chart:style-name="ch9" chart:class="major"/>
          </chart:axis>
          <chart:series chart:style-name="ch10" chart:values-cell-range-address="ElectricityScenario.M12:ElectricityScenario.BA12" chart:label-cell-address="ElectricityScenario.A12:ElectricityScenario.A12" chart:class="chart:area">
            <chart:data-point chart:repeated="41"/>
          </chart:series>
          <chart:series chart:style-name="ch11" chart:values-cell-range-address="ElectricityScenario.M13:ElectricityScenario.BA13" chart:label-cell-address="ElectricityScenario.A13:ElectricityScenario.A13" chart:class="chart:area">
            <chart:data-point chart:repeated="41"/>
          </chart:series>
          <chart:series chart:style-name="ch12" chart:values-cell-range-address="ElectricityScenario.M21:ElectricityScenario.BA21" chart:label-cell-address="ElectricityScenario.A21:ElectricityScenario.A21" chart:class="chart:area">
            <chart:data-point chart:repeated="41"/>
          </chart:series>
          <chart:series chart:style-name="ch13" chart:values-cell-range-address="ElectricityScenario.M15:ElectricityScenario.BA15" chart:label-cell-address="ElectricityScenario.A15:ElectricityScenario.A15" chart:class="chart:area">
            <chart:data-point chart:repeated="41"/>
          </chart:series>
          <chart:series chart:style-name="ch14" chart:values-cell-range-address="ElectricityScenario.M14:ElectricityScenario.BA14" chart:label-cell-address="ElectricityScenario.A14:ElectricityScenario.A14" chart:class="chart:area">
            <chart:data-point chart:repeated="41"/>
          </chart:series>
          <chart:series chart:style-name="ch15" chart:values-cell-range-address="ElectricityScenario.M20:ElectricityScenario.BA20" chart:label-cell-address="ElectricityScenario.A20:ElectricityScenario.A20" chart:class="chart:area">
            <chart:data-point chart:repeated="41"/>
          </chart:series>
          <chart:series chart:style-name="ch16" chart:values-cell-range-address="ElectricityScenario.M19:ElectricityScenario.BA19" chart:label-cell-address="ElectricityScenario.A19:ElectricityScenario.A19" chart:class="chart:area">
            <chart:data-point chart:repeated="41"/>
          </chart:series>
          <chart:series chart:style-name="ch17" chart:values-cell-range-address="ElectricityScenario.M18:ElectricityScenario.BA18" chart:label-cell-address="ElectricityScenario.A18:ElectricityScenario.A18" chart:class="chart:area">
            <chart:data-point chart:repeated="41"/>
          </chart:series>
          <chart:series chart:style-name="ch18" chart:values-cell-range-address="ElectricityScenario.M11:ElectricityScenario.BA11" chart:label-cell-address="ElectricityScenario.A11:ElectricityScenario.A11" chart:class="chart:area">
            <chart:data-point chart:repeated="4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Hydro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  <table:table-cell office:value-type="float" office:value="289.246">
                <text:p>289.246</text:p>
              </table:table-cell>
            </table:table-row>
            <table:table-row>
              <table:table-cell office:value-type="string">
                <text:p>Nuclear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  <table:table-cell office:value-type="float" office:value="787.219">
                <text:p>787.219</text:p>
              </table:table-cell>
            </table:table-row>
            <table:table-row>
              <table:table-cell office:value-type="string">
                <text:p>Other renewables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Natural gas</text:p>
              </table:table-cell>
              <table:table-cell office:value-type="float" office:value="840.244825136789">
                <text:p>840.244825136789</text:p>
              </table:table-cell>
              <table:table-cell office:value-type="float" office:value="829.275579072552">
                <text:p>829.275579072552</text:p>
              </table:table-cell>
              <table:table-cell office:value-type="float" office:value="819.150644988741">
                <text:p>819.150644988741</text:p>
              </table:table-cell>
              <table:table-cell office:value-type="float" office:value="809.83890125222">
                <text:p>809.83890125222</text:p>
              </table:table-cell>
              <table:table-cell office:value-type="float" office:value="801.318226069647">
                <text:p>801.318226069647</text:p>
              </table:table-cell>
              <table:table-cell office:value-type="float" office:value="793.583653945441">
                <text:p>793.583653945441</text:p>
              </table:table-cell>
              <table:table-cell office:value-type="float" office:value="786.423331425444">
                <text:p>786.423331425444</text:p>
              </table:table-cell>
              <table:table-cell office:value-type="float" office:value="780.025710383947">
                <text:p>780.025710383947</text:p>
              </table:table-cell>
              <table:table-cell office:value-type="float" office:value="774.421386355902">
                <text:p>774.421386355902</text:p>
              </table:table-cell>
              <table:table-cell office:value-type="float" office:value="769.650509903844">
                <text:p>769.650509903844</text:p>
              </table:table-cell>
              <table:table-cell office:value-type="float" office:value="765.728166023281">
                <text:p>765.728166023281</text:p>
              </table:table-cell>
              <table:table-cell office:value-type="float" office:value="762.595224424876">
                <text:p>762.595224424876</text:p>
              </table:table-cell>
              <table:table-cell office:value-type="float" office:value="760.524472774501">
                <text:p>760.524472774501</text:p>
              </table:table-cell>
              <table:table-cell office:value-type="float" office:value="759.570029944106">
                <text:p>759.570029944106</text:p>
              </table:table-cell>
              <table:table-cell office:value-type="float" office:value="754.987195041803">
                <text:p>754.987195041803</text:p>
              </table:table-cell>
              <table:table-cell office:value-type="float" office:value="662.661125449765">
                <text:p>662.661125449765</text:p>
              </table:table-cell>
              <table:table-cell office:value-type="float" office:value="587.730416986845">
                <text:p>587.730416986845</text:p>
              </table:table-cell>
              <table:table-cell office:value-type="float" office:value="545.194731931564">
                <text:p>545.194731931564</text:p>
              </table:table-cell>
              <table:table-cell office:value-type="float" office:value="534.978048775537">
                <text:p>534.978048775537</text:p>
              </table:table-cell>
              <table:table-cell office:value-type="float" office:value="526.973296983015">
                <text:p>526.973296983015</text:p>
              </table:table-cell>
              <table:table-cell office:value-type="float" office:value="496.093782149604">
                <text:p>496.093782149604</text:p>
              </table:table-cell>
              <table:table-cell office:value-type="float" office:value="466.550110793022">
                <text:p>466.550110793022</text:p>
              </table:table-cell>
              <table:table-cell office:value-type="float" office:value="428.874306327247">
                <text:p>428.874306327247</text:p>
              </table:table-cell>
              <table:table-cell office:value-type="float" office:value="392.922244881823">
                <text:p>392.922244881823</text:p>
              </table:table-cell>
              <table:table-cell office:value-type="float" office:value="298.606733297666">
                <text:p>298.606733297666</text:p>
              </table:table-cell>
              <table:table-cell office:value-type="float" office:value="205.765286026585">
                <text:p>205.765286026585</text:p>
              </table:table-cell>
              <table:table-cell office:value-type="float" office:value="112.914511813269">
                <text:p>112.914511813269</text:p>
              </table:table-cell>
              <table:table-cell office:value-type="float" office:value="31.270852395684">
                <text:p>31.270852395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al</text:p>
              </table:table-cell>
              <table:table-cell office:value-type="float" office:value="2133.5784841256">
                <text:p>2133.5784841256</text:p>
              </table:table-cell>
              <table:table-cell office:value-type="float" office:value="2073.61648194613">
                <text:p>2073.61648194613</text:p>
              </table:table-cell>
              <table:table-cell office:value-type="float" office:value="2015.88865356149">
                <text:p>2015.88865356149</text:p>
              </table:table-cell>
              <table:table-cell office:value-type="float" office:value="1960.2373501082">
                <text:p>1960.2373501082</text:p>
              </table:table-cell>
              <table:table-cell office:value-type="float" office:value="1906.50870964101">
                <text:p>1906.50870964101</text:p>
              </table:table-cell>
              <table:table-cell office:value-type="float" office:value="1853.54766939356">
                <text:p>1853.54766939356</text:p>
              </table:table-cell>
              <table:table-cell office:value-type="float" office:value="1800.4579444168">
                <text:p>1800.4579444168</text:p>
              </table:table-cell>
              <table:table-cell office:value-type="float" office:value="1743.84231135949">
                <text:p>1743.84231135949</text:p>
              </table:table-cell>
              <table:table-cell office:value-type="float" office:value="1683.54835823949">
                <text:p>1683.54835823949</text:p>
              </table:table-cell>
              <table:table-cell office:value-type="float" office:value="1615.42519234433">
                <text:p>1615.42519234433</text:p>
              </table:table-cell>
              <table:table-cell office:value-type="float" office:value="1539.34243757786">
                <text:p>1539.34243757786</text:p>
              </table:table-cell>
              <table:table-cell office:value-type="float" office:value="1429.66899638706">
                <text:p>1429.66899638706</text:p>
              </table:table-cell>
              <table:table-cell office:value-type="float" office:value="1286.68179002103">
                <text:p>1286.68179002103</text:p>
              </table:table-cell>
              <table:table-cell office:value-type="float" office:value="1120.24610329067">
                <text:p>1120.24610329067</text:p>
              </table:table-cell>
              <table:table-cell office:value-type="float" office:value="900">
                <text:p>900</text:p>
              </table:table-cell>
              <table:table-cell office:value-type="float" office:value="750">
                <text:p>750</text:p>
              </table:table-cell>
              <table:table-cell office:value-type="float" office:value="580">
                <text:p>580</text:p>
              </table:table-cell>
              <table:table-cell office:value-type="float" office:value="380">
                <text:p>380</text:p>
              </table:table-cell>
              <table:table-cell office:value-type="float" office:value="300">
                <text:p>300</text:p>
              </table:table-cell>
              <table:table-cell office:value-type="float" office:value="220">
                <text:p>220</text:p>
              </table:table-cell>
              <table:table-cell office:value-type="float" office:value="160">
                <text:p>16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ar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30">
                <text:p>13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420">
                <text:p>42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250">
                <text:p>1250</text:p>
              </table:table-cell>
              <table:table-cell office:value-type="float" office:value="1300">
                <text:p>1300</text:p>
              </table:table-cell>
              <table:table-cell office:value-type="float" office:value="1350">
                <text:p>1350</text:p>
              </table:table-cell>
              <table:table-cell office:value-type="float" office:value="1400">
                <text:p>1400</text:p>
              </table:table-cell>
              <table:table-cell office:value-type="float" office:value="1450">
                <text:p>1450</text:p>
              </table:table-cell>
              <table:table-cell office:value-type="float" office:value="1500">
                <text:p>1500</text:p>
              </table:table-cell>
              <table:table-cell office:value-type="float" office:value="1550">
                <text:p>1550</text:p>
              </table:table-cell>
              <table:table-cell office:value-type="float" office:value="1600">
                <text:p>1600</text:p>
              </table:table-cell>
              <table:table-cell office:value-type="float" office:value="1650">
                <text:p>1650</text:p>
              </table:table-cell>
              <table:table-cell office:value-type="float" office:value="1700">
                <text:p>1700</text:p>
              </table:table-cell>
              <table:table-cell office:value-type="float" office:value="1676.03034131561">
                <text:p>1676.03034131561</text:p>
              </table:table-cell>
              <table:table-cell office:value-type="float" office:value="1677.07288660615">
                <text:p>1677.07288660615</text:p>
              </table:table-cell>
              <table:table-cell office:value-type="float" office:value="1690.10043576495">
                <text:p>1690.10043576495</text:p>
              </table:table-cell>
              <table:table-cell office:value-type="float" office:value="1703.8910913301">
                <text:p>1703.8910913301</text:p>
              </table:table-cell>
              <table:table-cell office:value-type="float" office:value="1717.73832184189">
                <text:p>1717.73832184189</text:p>
              </table:table-cell>
              <table:table-cell office:value-type="float" office:value="1732.74592792566">
                <text:p>1732.74592792566</text:p>
              </table:table-cell>
              <table:table-cell office:value-type="float" office:value="1748.54133842845">
                <text:p>1748.54133842845</text:p>
              </table:table-cell>
              <table:table-cell office:value-type="float" office:value="1764.89422552154">
                <text:p>1764.89422552154</text:p>
              </table:table-cell>
              <table:table-cell office:value-type="float" office:value="1781.30281555677">
                <text:p>1781.30281555677</text:p>
              </table:table-cell>
              <table:table-cell office:value-type="float" office:value="1797.38206150621">
                <text:p>1797.38206150621</text:p>
              </table:table-cell>
              <table:table-cell office:value-type="float" office:value="1813.68937178391">
                <text:p>1813.68937178391</text:p>
              </table:table-cell>
              <table:table-cell office:value-type="float" office:value="1830.16781977215">
                <text:p>1830.16781977215</text:p>
              </table:table-cell>
              <table:table-cell office:value-type="float" office:value="1846.83916695934">
                <text:p>1846.83916695934</text:p>
              </table:table-cell>
            </table:table-row>
            <table:table-row>
              <table:table-cell office:value-type="string">
                <text:p>Wind</text:p>
              </table:table-cell>
              <table:table-cell office:value-type="float" office:value="55.1349504">
                <text:p>55.1349504</text:p>
              </table:table-cell>
              <table:table-cell office:value-type="float" office:value="70.1349504">
                <text:p>70.1349504</text:p>
              </table:table-cell>
              <table:table-cell office:value-type="float" office:value="85.1349504">
                <text:p>85.1349504</text:p>
              </table:table-cell>
              <table:table-cell office:value-type="float" office:value="100.1349504">
                <text:p>100.1349504</text:p>
              </table:table-cell>
              <table:table-cell office:value-type="float" office:value="115.1349504">
                <text:p>115.1349504</text:p>
              </table:table-cell>
              <table:table-cell office:value-type="float" office:value="130.1349504">
                <text:p>130.1349504</text:p>
              </table:table-cell>
              <table:table-cell office:value-type="float" office:value="145.1349504">
                <text:p>145.1349504</text:p>
              </table:table-cell>
              <table:table-cell office:value-type="float" office:value="160.1349504">
                <text:p>160.1349504</text:p>
              </table:table-cell>
              <table:table-cell office:value-type="float" office:value="175.1349504">
                <text:p>175.1349504</text:p>
              </table:table-cell>
              <table:table-cell office:value-type="float" office:value="190.1349504">
                <text:p>190.1349504</text:p>
              </table:table-cell>
              <table:table-cell office:value-type="float" office:value="205.1349504">
                <text:p>205.1349504</text:p>
              </table:table-cell>
              <table:table-cell office:value-type="float" office:value="225.1349504">
                <text:p>225.1349504</text:p>
              </table:table-cell>
              <table:table-cell office:value-type="float" office:value="250.1349504">
                <text:p>250.1349504</text:p>
              </table:table-cell>
              <table:table-cell office:value-type="float" office:value="280.1349504">
                <text:p>280.1349504</text:p>
              </table:table-cell>
              <table:table-cell office:value-type="float" office:value="310.1349504">
                <text:p>310.1349504</text:p>
              </table:table-cell>
              <table:table-cell office:value-type="float" office:value="340.1349504">
                <text:p>340.1349504</text:p>
              </table:table-cell>
              <table:table-cell office:value-type="float" office:value="375.1349504">
                <text:p>375.1349504</text:p>
              </table:table-cell>
              <table:table-cell office:value-type="float" office:value="410.1349504">
                <text:p>410.1349504</text:p>
              </table:table-cell>
              <table:table-cell office:value-type="float" office:value="445.1349504">
                <text:p>445.1349504</text:p>
              </table:table-cell>
              <table:table-cell office:value-type="float" office:value="480.1349504">
                <text:p>480.1349504</text:p>
              </table:table-cell>
              <table:table-cell office:value-type="float" office:value="520.1349504">
                <text:p>520.1349504</text:p>
              </table:table-cell>
              <table:table-cell office:value-type="float" office:value="560.1349504">
                <text:p>560.1349504</text:p>
              </table:table-cell>
              <table:table-cell office:value-type="float" office:value="600.1349504">
                <text:p>600.1349504</text:p>
              </table:table-cell>
              <table:table-cell office:value-type="float" office:value="640.1349504">
                <text:p>640.1349504</text:p>
              </table:table-cell>
              <table:table-cell office:value-type="float" office:value="690.1349504">
                <text:p>690.1349504</text:p>
              </table:table-cell>
              <table:table-cell office:value-type="float" office:value="740.1349504">
                <text:p>740.1349504</text:p>
              </table:table-cell>
              <table:table-cell office:value-type="float" office:value="790.1349504">
                <text:p>790.1349504</text:p>
              </table:table-cell>
              <table:table-cell office:value-type="float" office:value="830.1349504">
                <text:p>830.1349504</text:p>
              </table:table-cell>
              <table:table-cell office:value-type="float" office:value="840.1349504">
                <text:p>84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  <table:table-cell office:value-type="float" office:value="850.1349504">
                <text:p>850.1349504</text:p>
              </table:table-cell>
            </table:table-row>
            <table:table-row>
              <table:table-cell office:value-type="string">
                <text:p>Wind for Evs</text:p>
              </table:table-cell>
              <table:table-cell office:value-type="float" office:value="1.#NAN">
                <text:p>1.#NAN</text:p>
              </table:table-cell>
              <table:table-cell office:value-type="float" office:value="0.308694784407381">
                <text:p>0.308694784407381</text:p>
              </table:table-cell>
              <table:table-cell office:value-type="float" office:value="0.743247101852449">
                <text:p>0.743247101852449</text:p>
              </table:table-cell>
              <table:table-cell office:value-type="float" office:value="1.33745389289975">
                <text:p>1.33745389289975</text:p>
              </table:table-cell>
              <table:table-cell office:value-type="float" office:value="2.15714102090318">
                <text:p>2.15714102090318</text:p>
              </table:table-cell>
              <table:table-cell office:value-type="float" office:value="3.33761052265665">
                <text:p>3.33761052265665</text:p>
              </table:table-cell>
              <table:table-cell office:value-type="float" office:value="4.9320534916334">
                <text:p>4.9320534916334</text:p>
              </table:table-cell>
              <table:table-cell office:value-type="float" office:value="7.08765800312997">
                <text:p>7.08765800312997</text:p>
              </table:table-cell>
              <table:table-cell office:value-type="float" office:value="10.0785942972579">
                <text:p>10.0785942972579</text:p>
              </table:table-cell>
              <table:table-cell office:value-type="float" office:value="14.2155386156683">
                <text:p>14.2155386156683</text:p>
              </table:table-cell>
              <table:table-cell office:value-type="float" office:value="19.6888994343143">
                <text:p>19.6888994343143</text:p>
              </table:table-cell>
              <table:table-cell office:value-type="float" office:value="26.8944588905768">
                <text:p>26.8944588905768</text:p>
              </table:table-cell>
              <table:table-cell office:value-type="float" office:value="36.6408839118097">
                <text:p>36.6408839118097</text:p>
              </table:table-cell>
              <table:table-cell office:value-type="float" office:value="49.2782616223615">
                <text:p>49.2782616223615</text:p>
              </table:table-cell>
              <table:table-cell office:value-type="float" office:value="64.8279255940458">
                <text:p>64.8279255940458</text:p>
              </table:table-cell>
              <table:table-cell office:value-type="float" office:value="83.7528004777577">
                <text:p>83.7528004777577</text:p>
              </table:table-cell>
              <table:table-cell office:value-type="float" office:value="106.688004567953">
                <text:p>106.688004567953</text:p>
              </table:table-cell>
              <table:table-cell office:value-type="float" office:value="133.867455207444">
                <text:p>133.867455207444</text:p>
              </table:table-cell>
              <table:table-cell office:value-type="float" office:value="165.417235407822">
                <text:p>165.417235407822</text:p>
              </table:table-cell>
              <table:table-cell office:value-type="float" office:value="201.09628661732">
                <text:p>201.09628661732</text:p>
              </table:table-cell>
              <table:table-cell office:value-type="float" office:value="240.830023835237">
                <text:p>240.830023835237</text:p>
              </table:table-cell>
              <table:table-cell office:value-type="float" office:value="284.34613536008">
                <text:p>284.34613536008</text:p>
              </table:table-cell>
              <table:table-cell office:value-type="float" office:value="330.888239310526">
                <text:p>330.888239310526</text:p>
              </table:table-cell>
              <table:table-cell office:value-type="float" office:value="379.67049202262">
                <text:p>379.67049202262</text:p>
              </table:table-cell>
              <table:table-cell office:value-type="float" office:value="430.458668115965">
                <text:p>430.458668115965</text:p>
              </table:table-cell>
              <table:table-cell office:value-type="float" office:value="482.207151906138">
                <text:p>482.207151906138</text:p>
              </table:table-cell>
              <table:table-cell office:value-type="float" office:value="533.953943376118">
                <text:p>533.953943376118</text:p>
              </table:table-cell>
              <table:table-cell office:value-type="float" office:value="585.280547499318">
                <text:p>585.280547499318</text:p>
              </table:table-cell>
              <table:table-cell office:value-type="float" office:value="635.821219892764">
                <text:p>635.821219892764</text:p>
              </table:table-cell>
              <table:table-cell office:value-type="float" office:value="684.738880102812">
                <text:p>684.738880102812</text:p>
              </table:table-cell>
              <table:table-cell office:value-type="float" office:value="730.925400126663">
                <text:p>730.925400126663</text:p>
              </table:table-cell>
              <table:table-cell office:value-type="float" office:value="774.346839411648">
                <text:p>774.346839411648</text:p>
              </table:table-cell>
              <table:table-cell office:value-type="float" office:value="814.69104340886">
                <text:p>814.69104340886</text:p>
              </table:table-cell>
              <table:table-cell office:value-type="float" office:value="851.441287461172">
                <text:p>851.441287461172</text:p>
              </table:table-cell>
              <table:table-cell office:value-type="float" office:value="884.393409555828">
                <text:p>884.393409555828</text:p>
              </table:table-cell>
              <table:table-cell office:value-type="float" office:value="913.534127606422">
                <text:p>913.534127606422</text:p>
              </table:table-cell>
              <table:table-cell office:value-type="float" office:value="939.296160095421">
                <text:p>939.296160095421</text:p>
              </table:table-cell>
              <table:table-cell office:value-type="float" office:value="961.911245137473">
                <text:p>961.911245137473</text:p>
              </table:table-cell>
              <table:table-cell office:value-type="float" office:value="981.675937480039">
                <text:p>981.675937480039</text:p>
              </table:table-cell>
              <table:table-cell office:value-type="float" office:value="998.94737774793">
                <text:p>998.94737774793</text:p>
              </table:table-cell>
              <table:table-cell office:value-type="float" office:value="1014.06445029459">
                <text:p>1014.06445029459</text:p>
              </table:table-cell>
            </table:table-row>
            <table:table-row>
              <table:table-cell office:value-type="string">
                <text:p>Negawatts</text:p>
              </table:table-cell>
              <table:table-cell office:value-type="float" office:value="-0.0000013317498996912">
                <text:p>-0.0000013317498996912</text:p>
              </table:table-cell>
              <table:table-cell office:value-type="float" office:value="82.7092954517466">
                <text:p>82.7092954517466</text:p>
              </table:table-cell>
              <table:table-cell office:value-type="float" office:value="161.990055429698">
                <text:p>161.990055429698</text:p>
              </table:table-cell>
              <table:table-cell office:value-type="float" office:value="238.019745987445">
                <text:p>238.019745987445</text:p>
              </table:table-cell>
              <table:table-cell office:value-type="float" office:value="310.967017866111">
                <text:p>310.967017866111</text:p>
              </table:table-cell>
              <table:table-cell office:value-type="float" office:value="380.992135672392">
                <text:p>380.992135672392</text:p>
              </table:table-cell>
              <table:table-cell office:value-type="float" office:value="447.738530677114">
                <text:p>447.738530677114</text:p>
              </table:table-cell>
              <table:table-cell office:value-type="float" office:value="511.851302378672">
                <text:p>511.851302378672</text:p>
              </table:table-cell>
              <table:table-cell office:value-type="float" office:value="573.467894942075">
                <text:p>573.467894942075</text:p>
              </table:table-cell>
              <table:table-cell office:value-type="float" office:value="632.718941885256">
                <text:p>632.718941885256</text:p>
              </table:table-cell>
              <table:table-cell office:value-type="float" office:value="689.728590503358">
                <text:p>689.728590503358</text:p>
              </table:table-cell>
              <table:table-cell office:value-type="float" office:value="744.29218527848">
                <text:p>744.29218527848</text:p>
              </table:table-cell>
              <table:table-cell office:value-type="float" office:value="796.839277459026">
                <text:p>796.839277459026</text:p>
              </table:table-cell>
              <table:table-cell office:value-type="float" office:value="847.476373962084">
                <text:p>847.476373962084</text:p>
              </table:table-cell>
              <table:table-cell office:value-type="float" office:value="896.30470218953">
                <text:p>896.30470218953</text:p>
              </table:table-cell>
              <table:table-cell office:value-type="float" office:value="943.420489185373">
                <text:p>943.420489185373</text:p>
              </table:table-cell>
              <table:table-cell office:value-type="float" office:value="988.877062390391">
                <text:p>988.877062390391</text:p>
              </table:table-cell>
              <table:table-cell office:value-type="float" office:value="1032.79886583153">
                <text:p>1032.79886583153</text:p>
              </table:table-cell>
              <table:table-cell office:value-type="float" office:value="1075.26851508781">
                <text:p>1075.26851508781</text:p>
              </table:table-cell>
              <table:table-cell office:value-type="float" office:value="1116.36454675759">
                <text:p>1116.36454675759</text:p>
              </table:table-cell>
              <table:table-cell office:value-type="float" office:value="1156.16161004944">
                <text:p>1156.16161004944</text:p>
              </table:table-cell>
              <table:table-cell office:value-type="float" office:value="1194.36192712255">
                <text:p>1194.36192712255</text:p>
              </table:table-cell>
              <table:table-cell office:value-type="float" office:value="1231.39592175464">
                <text:p>1231.39592175464</text:p>
              </table:table-cell>
              <table:table-cell office:value-type="float" office:value="1267.32767703424">
                <text:p>1267.32767703424</text:p>
              </table:table-cell>
              <table:table-cell office:value-type="float" office:value="1302.21811227345">
                <text:p>1302.21811227345</text:p>
              </table:table-cell>
              <table:table-cell office:value-type="float" office:value="1336.12513436034">
                <text:p>1336.12513436034</text:p>
              </table:table-cell>
              <table:table-cell office:value-type="float" office:value="1368.38943654494">
                <text:p>1368.38943654494</text:p>
              </table:table-cell>
              <table:table-cell office:value-type="float" office:value="1399.76698111187">
                <text:p>1399.76698111187</text:p>
              </table:table-cell>
              <table:table-cell office:value-type="float" office:value="1430.30743673376">
                <text:p>1430.30743673376</text:p>
              </table:table-cell>
              <table:table-cell office:value-type="float" office:value="1460.05801682944">
                <text:p>1460.05801682944</text:p>
              </table:table-cell>
              <table:table-cell office:value-type="float" office:value="1489.0636320609">
                <text:p>1489.0636320609</text:p>
              </table:table-cell>
              <table:table-cell office:value-type="float" office:value="1516.77523127754">
                <text:p>1516.77523127754</text:p>
              </table:table-cell>
              <table:table-cell office:value-type="float" office:value="1543.81667043273">
                <text:p>1543.81667043273</text:p>
              </table:table-cell>
              <table:table-cell office:value-type="float" office:value="1570.22646289934">
                <text:p>1570.22646289934</text:p>
              </table:table-cell>
              <table:table-cell office:value-type="float" office:value="1596.04123768502">
                <text:p>1596.04123768502</text:p>
              </table:table-cell>
              <table:table-cell office:value-type="float" office:value="1621.29582745439">
                <text:p>1621.29582745439</text:p>
              </table:table-cell>
              <table:table-cell office:value-type="float" office:value="1645.64995351566">
                <text:p>1645.64995351566</text:p>
              </table:table-cell>
              <table:table-cell office:value-type="float" office:value="1669.50337513933">
                <text:p>1669.50337513933</text:p>
              </table:table-cell>
              <table:table-cell office:value-type="float" office:value="1692.88599481897">
                <text:p>1692.88599481897</text:p>
              </table:table-cell>
              <table:table-cell office:value-type="float" office:value="1715.82627193854">
                <text:p>1715.82627193854</text:p>
              </table:table-cell>
              <table:table-cell office:value-type="float" office:value="1738.3512554654">
                <text:p>1738.35125546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639cm" svg:height="7.46cm" chart:class="chart:area" chart:style-name="ch1">
        <chart:title svg:x="6.033cm" svg:y="0.15cm" chart:style-name="ch2">
          <text:p>U.S. Vehicle Fleet</text:p>
        </chart:title>
        <chart:legend chart:legend-position="end" svg:x="13.196cm" svg:y="3.261cm" chart:style-name="ch3"/>
        <chart:plot-area chart:style-name="ch4" table:cell-range-address="EVProjection.AF1:EVProjection.BT1 EVProjection.A17:EVProjection.A18 EVProjection.AF17:EVProjection.BT18 EVProjection.A1:EVProjection.A1" chart:data-source-has-labels="both" svg:x="0.423cm" svg:y="0.802cm" svg:width="12.461cm" svg:height="6.411cm">
          <chart:axis chart:dimension="x" chart:name="primary-x" chart:style-name="ch5">
            <chart:title svg:x="6.596cm" svg:y="6.791cm" chart:style-name="ch6">
              <text:p>Year</text:p>
            </chart:title>
            <chart:categories table:cell-range-address="EVProjection.AF1:EVProjection.BT1"/>
          </chart:axis>
          <chart:axis chart:dimension="y" chart:name="primary-y" chart:style-name="ch7">
            <chart:title svg:x="0.313cm" svg:y="4.344cm" chart:style-name="ch8">
              <text:p>Vehicles</text:p>
            </chart:title>
            <chart:grid chart:style-name="ch9" chart:class="major"/>
          </chart:axis>
          <chart:series chart:style-name="ch10" chart:values-cell-range-address="EVProjection.AF17:EVProjection.BT17" chart:label-cell-address="EVProjection.A17:EVProjection.A17" chart:class="chart:area">
            <chart:data-point chart:repeated="41"/>
          </chart:series>
          <chart:series chart:style-name="ch11" chart:values-cell-range-address="EVProjection.AF18:EVProjection.BT18" chart:label-cell-address="EVProjection.A18:EVProjection.A18" chart:class="chart:area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ICE Fleet</text:p>
              </table:table-cell>
              <table:table-cell office:value-type="float" office:value="249191680">
                <text:p>249191680</text:p>
              </table:table-cell>
              <table:table-cell office:value-type="float" office:value="251219529">
                <text:p>251219529</text:p>
              </table:table-cell>
              <table:table-cell office:value-type="float" office:value="253223730">
                <text:p>253223730</text:p>
              </table:table-cell>
              <table:table-cell office:value-type="float" office:value="255193200">
                <text:p>255193200</text:p>
              </table:table-cell>
              <table:table-cell office:value-type="float" office:value="257106203">
                <text:p>257106203</text:p>
              </table:table-cell>
              <table:table-cell office:value-type="float" office:value="258917899">
                <text:p>258917899</text:p>
              </table:table-cell>
              <table:table-cell office:value-type="float" office:value="260520969">
                <text:p>260520969</text:p>
              </table:table-cell>
              <table:table-cell office:value-type="float" office:value="261954910">
                <text:p>261954910</text:p>
              </table:table-cell>
              <table:table-cell office:value-type="float" office:value="263128680">
                <text:p>263128680</text:p>
              </table:table-cell>
              <table:table-cell office:value-type="float" office:value="263939104">
                <text:p>263939104</text:p>
              </table:table-cell>
              <table:table-cell office:value-type="float" office:value="264323002">
                <text:p>264323002</text:p>
              </table:table-cell>
              <table:table-cell office:value-type="float" office:value="264091965">
                <text:p>264091965</text:p>
              </table:table-cell>
              <table:table-cell office:value-type="float" office:value="263033207">
                <text:p>263033207</text:p>
              </table:table-cell>
              <table:table-cell office:value-type="float" office:value="261030435">
                <text:p>261030435</text:p>
              </table:table-cell>
              <table:table-cell office:value-type="float" office:value="258076693">
                <text:p>258076693</text:p>
              </table:table-cell>
              <table:table-cell office:value-type="float" office:value="254018167">
                <text:p>254018167</text:p>
              </table:table-cell>
              <table:table-cell office:value-type="float" office:value="248637046">
                <text:p>248637046</text:p>
              </table:table-cell>
              <table:table-cell office:value-type="float" office:value="241862298">
                <text:p>241862298</text:p>
              </table:table-cell>
              <table:table-cell office:value-type="float" office:value="233652133">
                <text:p>233652133</text:p>
              </table:table-cell>
              <table:table-cell office:value-type="float" office:value="224086865">
                <text:p>224086865</text:p>
              </table:table-cell>
              <table:table-cell office:value-type="float" office:value="213191443">
                <text:p>213191443</text:p>
              </table:table-cell>
              <table:table-cell office:value-type="float" office:value="200991512">
                <text:p>200991512</text:p>
              </table:table-cell>
              <table:table-cell office:value-type="float" office:value="187802816">
                <text:p>187802816</text:p>
              </table:table-cell>
              <table:table-cell office:value-type="float" office:value="173886842">
                <text:p>173886842</text:p>
              </table:table-cell>
              <table:table-cell office:value-type="float" office:value="159321626">
                <text:p>159321626</text:p>
              </table:table-cell>
              <table:table-cell office:value-type="float" office:value="144455051">
                <text:p>144455051</text:p>
              </table:table-cell>
              <table:table-cell office:value-type="float" office:value="129481142">
                <text:p>129481142</text:p>
              </table:table-cell>
              <table:table-cell office:value-type="float" office:value="114663370">
                <text:p>114663370</text:p>
              </table:table-cell>
              <table:table-cell office:value-type="float" office:value="100123494">
                <text:p>100123494</text:p>
              </table:table-cell>
              <table:table-cell office:value-type="float" office:value="86140025">
                <text:p>86140025</text:p>
              </table:table-cell>
              <table:table-cell office:value-type="float" office:value="73081622">
                <text:p>73081622</text:p>
              </table:table-cell>
              <table:table-cell office:value-type="float" office:value="60855284">
                <text:p>60855284</text:p>
              </table:table-cell>
              <table:table-cell office:value-type="float" office:value="49667863">
                <text:p>49667863</text:p>
              </table:table-cell>
              <table:table-cell office:value-type="float" office:value="39691317">
                <text:p>39691317</text:p>
              </table:table-cell>
              <table:table-cell office:value-type="float" office:value="30993655">
                <text:p>30993655</text:p>
              </table:table-cell>
              <table:table-cell office:value-type="float" office:value="23579404">
                <text:p>23579404</text:p>
              </table:table-cell>
              <table:table-cell office:value-type="float" office:value="17238878">
                <text:p>17238878</text:p>
              </table:table-cell>
              <table:table-cell office:value-type="float" office:value="11960095">
                <text:p>11960095</text:p>
              </table:table-cell>
              <table:table-cell office:value-type="float" office:value="7644531">
                <text:p>7644531</text:p>
              </table:table-cell>
              <table:table-cell office:value-type="float" office:value="4173515">
                <text:p>4173515</text:p>
              </table:table-cell>
              <table:table-cell office:value-type="float" office:value="1434446">
                <text:p>1434446</text:p>
              </table:table-cell>
            </table:table-row>
            <table:table-row>
              <table:table-cell office:value-type="string">
                <text:p>PHEV Fleet</text:p>
              </table:table-cell>
              <table:table-cell office:value-type="float" office:value="74398">
                <text:p>74398</text:p>
              </table:table-cell>
              <table:table-cell office:value-type="float" office:value="177062">
                <text:p>177062</text:p>
              </table:table-cell>
              <table:table-cell office:value-type="float" office:value="321583">
                <text:p>321583</text:p>
              </table:table-cell>
              <table:table-cell office:value-type="float" office:value="519201">
                <text:p>519201</text:p>
              </table:table-cell>
              <table:table-cell office:value-type="float" office:value="791808">
                <text:p>791808</text:p>
              </table:table-cell>
              <table:table-cell office:value-type="float" office:value="1184402">
                <text:p>1184402</text:p>
              </table:table-cell>
              <table:table-cell office:value-type="float" office:value="1714673">
                <text:p>1714673</text:p>
              </table:table-cell>
              <table:table-cell office:value-type="float" office:value="2431572">
                <text:p>2431572</text:p>
              </table:table-cell>
              <table:table-cell office:value-type="float" office:value="3426281">
                <text:p>3426281</text:p>
              </table:table-cell>
              <table:table-cell office:value-type="float" office:value="4802123">
                <text:p>4802123</text:p>
              </table:table-cell>
              <table:table-cell office:value-type="float" office:value="6622423">
                <text:p>6622423</text:p>
              </table:table-cell>
              <table:table-cell office:value-type="float" office:value="9018808">
                <text:p>9018808</text:p>
              </table:table-cell>
              <table:table-cell office:value-type="float" office:value="12260220">
                <text:p>12260220</text:p>
              </table:table-cell>
              <table:table-cell office:value-type="float" office:value="16463089">
                <text:p>16463089</text:p>
              </table:table-cell>
              <table:table-cell office:value-type="float" office:value="21634510">
                <text:p>21634510</text:p>
              </table:table-cell>
              <table:table-cell office:value-type="float" office:value="27928440">
                <text:p>27928440</text:p>
              </table:table-cell>
              <table:table-cell office:value-type="float" office:value="35556103">
                <text:p>35556103</text:p>
              </table:table-cell>
              <table:table-cell office:value-type="float" office:value="44595294">
                <text:p>44595294</text:p>
              </table:table-cell>
              <table:table-cell office:value-type="float" office:value="55087945">
                <text:p>55087945</text:p>
              </table:table-cell>
              <table:table-cell office:value-type="float" office:value="66953886">
                <text:p>66953886</text:p>
              </table:table-cell>
              <table:table-cell office:value-type="float" office:value="80168312">
                <text:p>80168312</text:p>
              </table:table-cell>
              <table:table-cell office:value-type="float" office:value="94640659">
                <text:p>94640659</text:p>
              </table:table-cell>
              <table:table-cell office:value-type="float" office:value="110119374">
                <text:p>110119374</text:p>
              </table:table-cell>
              <table:table-cell office:value-type="float" office:value="126343105">
                <text:p>126343105</text:p>
              </table:table-cell>
              <table:table-cell office:value-type="float" office:value="143233955">
                <text:p>143233955</text:p>
              </table:table-cell>
              <table:table-cell office:value-type="float" office:value="160444179">
                <text:p>160444179</text:p>
              </table:table-cell>
              <table:table-cell office:value-type="float" office:value="177653840">
                <text:p>177653840</text:p>
              </table:table-cell>
              <table:table-cell office:value-type="float" office:value="194723757">
                <text:p>194723757</text:p>
              </table:table-cell>
              <table:table-cell office:value-type="float" office:value="211532294">
                <text:p>211532294</text:p>
              </table:table-cell>
              <table:table-cell office:value-type="float" office:value="227801058">
                <text:p>227801058</text:p>
              </table:table-cell>
              <table:table-cell office:value-type="float" office:value="243161515">
                <text:p>243161515</text:p>
              </table:table-cell>
              <table:table-cell office:value-type="float" office:value="257602376">
                <text:p>257602376</text:p>
              </table:table-cell>
              <table:table-cell office:value-type="float" office:value="271019828">
                <text:p>271019828</text:p>
              </table:table-cell>
              <table:table-cell office:value-type="float" office:value="283242020">
                <text:p>283242020</text:p>
              </table:table-cell>
              <table:table-cell office:value-type="float" office:value="294201054">
                <text:p>294201054</text:p>
              </table:table-cell>
              <table:table-cell office:value-type="float" office:value="303892513">
                <text:p>303892513</text:p>
              </table:table-cell>
              <table:table-cell office:value-type="float" office:value="312460307">
                <text:p>312460307</text:p>
              </table:table-cell>
              <table:table-cell office:value-type="float" office:value="319981506">
                <text:p>319981506</text:p>
              </table:table-cell>
              <table:table-cell office:value-type="float" office:value="326554738">
                <text:p>326554738</text:p>
              </table:table-cell>
              <table:table-cell office:value-type="float" office:value="332298778">
                <text:p>332298778</text:p>
              </table:table-cell>
              <table:table-cell office:value-type="float" office:value="337326330">
                <text:p>3373263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